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7ffc0f43a412024bfe35b3bb439d97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lora"/><text:bookmark-start text:name="__RefHeading___la_flora_spontanea_locale_1"/><text:bookmark-start text:name="la_flora_spontanea_locale"/>La flora spontanea locale<text:bookmark-end text:name="__RefHeading___la_flora_spontanea_locale_1"/><text:bookmark-end text:name="la_flora_spontanea_locale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ul forum sono state postate tante piante della flora locale triestina e dei dintorni, qua proviamo a metterle in una forma più semplice per la ricerca.</text:p><text:p text:style-name="Text_20_body">È già presente un indice coi nomi scientifici in ordine alfabetico, utile per chi sa cosa cercare.</text:p><text:p text:style-name="Text_20_body"><text:a xlink:type="simple" xlink:href="https://www.atrieste.eu/Forum3/viewtopic.php?f=62&amp;t=3105" text:style-name="Internet_20_link" text:visited-style-name="Visited_20_Internet_20_Link">https://www.atrieste.eu/Forum3/viewtopic.php?f=62&amp;t=3105</text:a></text:p><text:p text:style-name="Text_20_body">Più che una  sistematica organizzazione, pensiamo ad una consultazione per tipi di piante.. ovviamente non siamo botanici e possiamo aver commesso errori, saremmo grati a chi ce li segnalerà sul forum. I fiori sono divisi per colore, ma sulle sfumature.. fra quelli biancoverdastri o giallo verdastri o azzurro-lilla.. abbiamo dovuto fare una scelta! <draw:frame draw:style-name="media" draw:name="0" text:anchor-type="as-char" draw:z-index="0" svg:width="" svg:rel-width="100%" svg:height="0cm"><draw:image xlink:href="Pictures/a7ffc0f43a412024bfe35b3bb439d974.sv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indice_2"/><text:bookmark-start text:name="indice"/>Indice<text:bookmark-end text:name="__RefHeading___indice_2"/><text:bookmark-end text:name="indice"/></text:h>
      <text:p text:style-name="Text_20_body"><text:span text:style-name="Plugin_Wrap_Span_Emphasised">Fusto legnoso</text:span><text:line-break/>
<text:a xlink:type="simple" xlink:href="https://www.atrieste.eu/Wiki/doku.php?id=flora_alberi" text:style-name="Internet_20_link" text:visited-style-name="Visited_20_Internet_20_Link">Gli alberi</text:a><text:line-break/>
<text:a xlink:type="simple" xlink:href="https://www.atrieste.eu/Wiki/doku.php?id=flora_arbusti" text:style-name="Internet_20_link" text:visited-style-name="Visited_20_Internet_20_Link">Gli arbusti</text:a><text:line-break/>
<text:a xlink:type="simple" xlink:href="https://www.atrieste.eu/Wiki/doku.php?id=flora_rampicanti" text:style-name="Internet_20_link" text:visited-style-name="Visited_20_Internet_20_Link">I rampicanti</text:a><text:line-break/></text:p>
      <text:p text:style-name="Text_20_body"><text:span text:style-name="Plugin_Wrap_Span_Emphasised">Erbacee</text:span><text:line-break/>
<text:a xlink:type="simple" xlink:href="https://www.atrieste.eu/Wiki/doku.php?id=flora_bianchi" text:style-name="Internet_20_link" text:visited-style-name="Visited_20_Internet_20_Link">Fiori bianchi</text:a><text:line-break/>
<text:a xlink:type="simple" xlink:href="https://www.atrieste.eu/Wiki/doku.php?id=flora_gialli" text:style-name="Internet_20_link" text:visited-style-name="Visited_20_Internet_20_Link">Fiori gialli</text:a><text:line-break/>
<text:a xlink:type="simple" xlink:href="https://www.atrieste.eu/Wiki/doku.php?id=flora_rosa" text:style-name="Internet_20_link" text:visited-style-name="Visited_20_Internet_20_Link">Fiori rosa o lilla</text:a><text:line-break/>
<text:a xlink:type="simple" xlink:href="https://www.atrieste.eu/Wiki/doku.php?id=flora_rossi" text:style-name="Internet_20_link" text:visited-style-name="Visited_20_Internet_20_Link">Fiori rossi</text:a><text:line-break/>
<text:a xlink:type="simple" xlink:href="https://www.atrieste.eu/Wiki/doku.php?id=flora_azzurri" text:style-name="Internet_20_link" text:visited-style-name="Visited_20_Internet_20_Link">Fiori azzurri</text:a><text:line-break/>
<text:a xlink:type="simple" xlink:href="https://www.atrieste.eu/Wiki/doku.php?id=flora_verdi" text:style-name="Internet_20_link" text:visited-style-name="Visited_20_Internet_20_Link">Fiori verdi</text:a><text:line-break/>
<text:a xlink:type="simple" xlink:href="https://www.atrieste.eu/Wiki/doku.php?id=flora_altro" text:style-name="Internet_20_link" text:visited-style-name="Visited_20_Internet_20_Link">Fiori di altri colori o non facilmente classificabili</text:a><text:line-break/>
<text:a xlink:type="simple" xlink:href="https://www.atrieste.eu/Wiki/doku.php?id=flora_senza" text:style-name="Internet_20_link" text:visited-style-name="Visited_20_Internet_20_Link">Senza fiori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11::52:52</meta:creation-date>
    <dc:creator>Generated</dc:creator>
    <dc:date>2024-05-23T11::52:52</dc:date>
    <dc:language>en-US</dc:language>
    <meta:editing-cycles>1</meta:editing-cycles>
    <meta:editing-duration>PT0S</meta:editing-duration>
    <dc:title>flora</dc:title>
  </office:meta>
</office:document-meta>
</file>