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crizioni"/><text:bookmark-start text:name="__RefHeading___iscrizioni_e_bassorilievi_1"/><text:bookmark-start text:name="iscrizioni_e_bassorilievi"/>Iscrizioni e bassorilievi<text:bookmark-end text:name="__RefHeading___iscrizioni_e_bassorilievi_1"/><text:bookmark-end text:name="iscrizioni_e_bassorilievi"/></text:h>
      <text:line-break/>
      <text:p text:style-name="Text_20_body">Sotto la dedica a Petronio Modesto, i due rilievi di Amazzonomachia ( battaglia contro le Amazzoni) di provenienza attica ma trovate ad Aquileia: erano state utilizzate, a rovescio, nel pavimento della Cattedrale trecentesca</text:p>
      <text:p text:style-name="Text_20_body">|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45:01</meta:creation-date>
    <dc:creator>Generated</dc:creator>
    <dc:date>2024-05-23T05::45:01</dc:date>
    <dc:language>en-US</dc:language>
    <meta:editing-cycles>1</meta:editing-cycles>
    <meta:editing-duration>PT0S</meta:editing-duration>
    <dc:title>iscrizioni</dc:title>
  </office:meta>
</office:document-meta>
</file>