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dehenriquez_pt_armi"/><text:bookmark-start text:name="__RefHeading___museo_della_guerra_per_la_pace_de_henriquez_1"/><text:bookmark-start text:name="museo_della_guerra_per_la_pace_de_henriquez"/>Museo della guerra per la pace De Henriquez<text:bookmark-end text:name="__RefHeading___museo_della_guerra_per_la_pace_de_henriquez_1"/><text:bookmark-end text:name="museo_della_guerra_per_la_pace_de_henrique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Le foto sono state rimpicciolite: cliccarvi sopra per vederle a dimensione originale.</text:p></table:table-cell></table:table-row></table:table></draw:text-box></draw:frame></text:p>
      <text:h text:style-name="Heading_20_2" text:outline-level="2"><text:bookmark-start text:name="__RefHeading___le_armi_2"/><text:bookmark-start text:name="le_armi"/>Le armi<text:bookmark-end text:name="__RefHeading___le_armi_2"/><text:bookmark-end text:name="le_armi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ne-break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ne-break/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</table:table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6::38:59</meta:creation-date>
    <dc:creator>Generated</dc:creator>
    <dc:date>2024-05-23T06::38:59</dc:date>
    <dc:language>en-US</dc:language>
    <meta:editing-cycles>1</meta:editing-cycles>
    <meta:editing-duration>PT0S</meta:editing-duration>
    <dc:title>museo_dehenriquez_pt_armi</dc:title>
  </office:meta>
</office:document-meta>
</file>