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revoltella_ita_primi900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i_pittori_italiani_della_prima_meta_del_novecento_2"/><text:bookmark-start text:name="i_pittori_italiani_della_prima_meta_del_novecento"/>I pittori italiani della prima metà del  Novecento<text:bookmark-end text:name="__RefHeading___i_pittori_italiani_della_prima_meta_del_novecento_2"/><text:bookmark-end text:name="i_pittori_italiani_della_prima_meta_del_novecento"/></text:h>
      <text:p text:style-name="Text_20_body">Carrà, De Pisis, Sironi, De Nittis, Casorati, Freno, Tosi, Wolf Ferrari, Spadini, Guidi, Crema, De Chirico, Savinio, Carena, Camaur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6::54:27</meta:creation-date>
    <dc:creator>Generated</dc:creator>
    <dc:date>2024-05-24T06::54:27</dc:date>
    <dc:language>en-US</dc:language>
    <meta:editing-cycles>1</meta:editing-cycles>
    <meta:editing-duration>PT0S</meta:editing-duration>
    <dc:title>museo_revoltella_ita_primi900</dc:title>
  </office:meta>
</office:document-meta>
</file>