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useo_revoltella_secondo900"/><text:bookmark-start text:name="__RefHeading___il_museo_d_arte_moderna_pasquale_revoltella_1"/><text:bookmark-start text:name="il_museo_d_arte_moderna_pasquale_revoltella"/>Il museo d'arte moderna Pasquale Revoltella<text:bookmark-end text:name="__RefHeading___il_museo_d_arte_moderna_pasquale_revoltella_1"/><text:bookmark-end text:name="il_museo_d_arte_moderna_pasquale_revoltella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Le immagini possono essere ingrandite facendo clic con il mouse su di esse</text:p><text:p text:style-name="Text_20_body">Possiamo mettere molte immagini e informazioni, ma nulla sostituisce una visita reale ai  Musei, dove troverete.. “much much more”!</text:p></table:table-cell></table:table-row></table:table></draw:text-box></draw:frame></text:p>
      <text:h text:style-name="Heading_20_2" text:outline-level="2"><text:bookmark-start text:name="__RefHeading___i_pittori_e_scultori_della_seconda_meta_del_novecento_2"/><text:bookmark-start text:name="i_pittori_e_scultori_della_seconda_meta_del_novecento"/>I pittori e scultori della seconda metà del Novecento<text:bookmark-end text:name="__RefHeading___i_pittori_e_scultori_della_seconda_meta_del_novecento_2"/><text:bookmark-end text:name="i_pittori_e_scultori_della_seconda_meta_del_novecento"/></text:h>
      <text:p text:style-name="Text_20_body">Pomodoro, Music, Burri, Fontana, Saetti, Cantatore, Vedova, Santomaso, Capogrossi, Deluigi, Corpora, Moreni, Basaldella: sono di norma esposti nelle luminose sale dell'ultimo piano, da cui si accede anche alle terrazze</text:p>
      <table:table table:style-name="Table"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—-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3T05::58:49</meta:creation-date>
    <dc:creator>Generated</dc:creator>
    <dc:date>2024-05-23T05::58:49</dc:date>
    <dc:language>en-US</dc:language>
    <meta:editing-cycles>1</meta:editing-cycles>
    <meta:editing-duration>PT0S</meta:editing-duration>
    <dc:title>museo_revoltella_secondo900</dc:title>
  </office:meta>
</office:document-meta>
</file>