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evoltella_storici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le_sale_dei_dipinti_storici_2"/><text:bookmark-start text:name="le_sale_dei_dipinti_storici"/>Le sale dei dipinti storici<text:bookmark-end text:name="__RefHeading___le_sale_dei_dipinti_storici_2"/><text:bookmark-end text:name="le_sale_dei_dipinti_storic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0::46:17</meta:creation-date>
    <dc:creator>Generated</dc:creator>
    <dc:date>2024-05-23T10::46:17</dc:date>
    <dc:language>en-US</dc:language>
    <meta:editing-cycles>1</meta:editing-cycles>
    <meta:editing-duration>PT0S</meta:editing-duration>
    <dc:title>museo_revoltella_storici</dc:title>
  </office:meta>
</office:document-meta>
</file>