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useo_sartorio_15"/>Il Museo ospita , nelle proprie sale, indipendentemente dalla collezione delle ceramiche nel seminterrato, una notevole quantità di porcellane, far servizi e statuette, in parte dei Sartorio ( il servizio Meissen dono del re di Sassonia)  in parte della collezione Rusconi Opuich. Abbondano le porcellane della manifattura di Vienna, ma non mancano oggetti delle manifatture venete e perfino russe.
Sono state messe in evidenza, con mostre, quelle con decorazioni floreali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row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29:41</meta:creation-date>
    <dc:creator>Generated</dc:creator>
    <dc:date>2024-05-23T05::29:41</dc:date>
    <dc:language>en-US</dc:language>
    <meta:editing-cycles>1</meta:editing-cycles>
    <meta:editing-duration>PT0S</meta:editing-duration>
    <dc:title>museo_sartorio_15</dc:title>
  </office:meta>
</office:document-meta>
</file>