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seo_storiaearte_eg"/><text:bookmark-start text:name="__RefHeading___il_civico_museo_di_storia_ed_arte_1"/><text:bookmark-start text:name="il_civico_museo_di_storia_ed_arte"/>Il Civico Museo di Storia ed Arte<text:bookmark-end text:name="__RefHeading___il_civico_museo_di_storia_ed_arte_1"/><text:bookmark-end text:name="il_civico_museo_di_storia_ed_art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immagini sono state ridotte e possono essere ingrandite facendo clic con il mouse su di esse.</text:p><text:p text:style-name="Text_20_body">Possiamo metterne tante, ma nulla sostituisce una visita reale, in cui si vede… “much much more!”</text:p></table:table-cell></table:table-row></table:table></draw:text-box></draw:frame></text:p>
      <text:h text:style-name="Heading_20_2" text:outline-level="2"><text:bookmark-start text:name="__RefHeading___la_collezione_egizia_2"/><text:bookmark-start text:name="la_collezione_egizia"/>La collezione  egizia<text:bookmark-end text:name="__RefHeading___la_collezione_egizia_2"/><text:bookmark-end text:name="la_collezione_egizia"/></text:h>
      <text:p text:style-name="Text_20_body">La collezione, una delle parti classiche del museo, è distribuita in un paio di sale a pianterreno. La sal a principale ospita i grandi sarcofagi, la mummia più vecchia dle museo ,gli oggetti dedicati ai riti funerbri e le vetrnette dedicate alle divinità, agli amuleti e alle figurine  ( ushabti) delle tombe d cui possiede un'ampia collezione.
Altre due sale sono allestimenti recenti per una mummia con contenitore e per i reperti di epoca tarda. Si a ggiunge al limite dell'antico Egitto  un gruppo di alcuni oggetti relativi all'Egitto copto e qualche oggetto di epoca musulmana. la collezione nasce principalmente nell'ottocento attraverso doni di privati , commercianti, appassionati, arricchendosi anche successivamente, e include alcuni oggetti che venivano c onsiderati “ curiosità” e donati al Museo di Storia Naturale dove sono inventariati ma che hanno trovato qua la sede giusta di esposizione.
Le illuminazioni, come in quasi tutto il  museo, sono attraverso sensori attivati dal passaggio dei visitatori, per irsparmio energetico.</text:p>
      <text:line-break/>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text:h text:style-name="Heading_20_2" text:outline-level="2"><text:bookmark-start text:name="__RefHeading___navigazione_ipertestuale_3"/><text:bookmark-start text:name="navigazione_ipertestuale"/>Navigazione ipertestuale<text:bookmark-end text:name="__RefHeading___navigazione_ipertestuale_3"/><text:bookmark-end text:name="navigazione_ipertestuale"/></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atrieste.eu/Wiki/doku.php?id=museo_storiaearte_gr" text:style-name="Internet_20_link" text:visited-style-name="Visited_20_Internet_20_Link">Collezione grecoromana</text:a></text:p>
          </table:table-cell>
          <table:table-cell office:value-type="string" table:style-name="tableheader">
            <text:p text:style-name="Table_20_Heading"><text:a xlink:type="simple" xlink:href="#museo_storiaearte_eg" text:style-name="Local_20_link" text:visited-style-name="Visited_20_Local_20_Link">Collezione egizia</text:a></text:p>
          </table:table-cell>
          <table:table-cell office:value-type="string" table:style-name="tableheader">
            <text:p text:style-name="Table_20_Heading"><text:a xlink:type="simple" xlink:href="https://www.atrieste.eu/Wiki/doku.php?id=museo_storiaearte_pr" text:style-name="Internet_20_link" text:visited-style-name="Visited_20_Internet_20_Link">Collezione preistorica</text:a></text:p>
          </table:table-cell>
          <table:table-cell office:value-type="string" table:style-name="tableheader">
            <text:p text:style-name="Table_20_Heading"><text:a xlink:type="simple" xlink:href="https://www.atrieste.eu/Wiki/doku.php?id=museo_storiaearte_va" text:style-name="Internet_20_link" text:visited-style-name="Visited_20_Internet_20_Link">Collezione vasi greci</text:a></text:p>
          </table:table-cell>
          <table:table-cell office:value-type="string" table:style-name="tableheader">
            <text:p text:style-name="Table_20_Heading"><text:a xlink:type="simple" xlink:href="https://www.atrieste.eu/Wiki/doku.php?id=museo_storiaearte_va" text:style-name="Internet_20_link" text:visited-style-name="Visited_20_Internet_20_Link">Altre collezioni</text:a></text:p>
          </table:table-cell>
          <table:table-cell office:value-type="string" table:style-name="tableheader">
            <text:p text:style-name="Table_20_Heading"><text:a xlink:type="simple" xlink:href="https://www.atrieste.eu/Wiki/doku.php?id=start#musei" text:style-name="Internet_20_link" text:visited-style-name="Visited_20_Internet_20_Link">Altri musei</text:a></text:p>
          </table:table-cell>
          <table:table-cell office:value-type="string" table:style-name="tableheader">
            <text:p text:style-name="Table_20_Heading"><text:a xlink:type="simple" xlink:href="https://www.atrieste.eu/Wiki/doku.php?id=start" text:style-name="Internet_20_link" text:visited-style-name="Visited_20_Internet_20_Link">Indice wiki</text:a></text:p>
          </table:table-cell>
          <table:table-cell office:value-type="string" table:style-name="tableheader">
            <text:p text:style-name="Table_20_Heading"><text:a xlink:type="simple" xlink:href="https://www.atrieste.eu/Forum3" text:style-name="Internet_20_link" text:visited-style-name="Visited_20_Internet_20_Link">Forum atrieste.eu</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9::43:57</meta:creation-date>
    <dc:creator>Generated</dc:creator>
    <dc:date>2024-06-04T19::43:57</dc:date>
    <dc:language>en-US</dc:language>
    <meta:editing-cycles>1</meta:editing-cycles>
    <meta:editing-duration>PT0S</meta:editing-duration>
    <dc:title>museo_storiaearte_eg</dc:title>
  </office:meta>
</office:document-meta>
</file>