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toriaearte_gr"/><text:bookmark-start text:name="__RefHeading___il_civico_museo_di_storia_ed_arte_1"/><text:bookmark-start text:name="il_civico_museo_di_storia_ed_arte"/>Il Civico Museo di Storia ed Arte<text:bookmark-end text:name="__RefHeading___il_civico_museo_di_storia_ed_arte_1"/><text:bookmark-end text:name="il_civico_museo_di_storia_ed_ar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sono state ridotte e possono essere ingrandite facendo clic con il mouse su di esse.</text:p><text:p text:style-name="Text_20_body">Possiamo metterne tante, ma nulla sostituisce una visita reale, in cui si vede… “much much more!”</text:p></table:table-cell></table:table-row></table:table></draw:text-box></draw:frame></text:p>
      <text:h text:style-name="Heading_20_2" text:outline-level="2"><text:bookmark-start text:name="__RefHeading___la_collezione_romana_2"/><text:bookmark-start text:name="la_collezione_romana"/>La collezione romana<text:bookmark-end text:name="__RefHeading___la_collezione_romana_2"/><text:bookmark-end text:name="la_collezione_romana"/></text:h>
      <text:p text:style-name="Text_20_body"><text:a xlink:type="simple" xlink:href="https://www.atrieste.eu/Wiki/doku.php?id=bronzetti" text:style-name="Internet_20_link" text:visited-style-name="Visited_20_Internet_20_Link">i bronzetti</text:a></text:p>
      <text:p text:style-name="Text_20_body"><text:a xlink:type="simple" xlink:href="https://www.atrieste.eu/Wiki/doku.php?id=iscrizioni" text:style-name="Internet_20_link" text:visited-style-name="Visited_20_Internet_20_Link"> Iscrizioni e bassorilievi</text:a></text:p>
      <text:p text:style-name="Text_20_body"><text:a xlink:type="simple" xlink:href="https://www.atrieste.eu/Wiki/doku.php?id=lucerne" text:style-name="Internet_20_link" text:visited-style-name="Visited_20_Internet_20_Link">Lucerne</text:a></text:p>
      <text:p text:style-name="Text_20_body"><text:a xlink:type="simple" xlink:href="https://www.atrieste.eu/Wiki/doku.php?id=vetri" text:style-name="Internet_20_link" text:visited-style-name="Visited_20_Internet_20_Link">i vetri romani</text:a></text:p>
      <text:p text:style-name="Text_20_body"><text:a xlink:type="simple" xlink:href="https://www.atrieste.eu/Wiki/doku.php?id=sculture" text:style-name="Internet_20_link" text:visited-style-name="Visited_20_Internet_20_Link">Le sculture</text:a></text:p>
      <text:p text:style-name="Text_20_body"><text:a xlink:type="simple" xlink:href="https://www.atrieste.eu/Wiki/doku.php?id=vitaquotidiana" text:style-name="Internet_20_link" text:visited-style-name="Visited_20_Internet_20_Link"> il mondo romano e la vita quotidiana</text:a></text:p>
      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ollezioni del museo  </text:p>
          </table:table-cell>
          <table:covered-table-cell/>
          <table:covered-table-cell/>
          <table:covered-table-cell/>
          <table:covered-table-cell/>
          <table:table-cell office:value-type="string" table:style-name="tableheader" table:number-columns-spanned="2">
            <text:p text:style-name="Table_20_Heading">  Indici  </text:p>
          </table:table-cell>
          <table:covered-table-cell/>
        </table:table-row>
        <table:table-row>
          <table:table-cell office:value-type="string" table:style-name="tableheader">
            <text:p text:style-name="Table_20_Heading">  <text:a xlink:type="simple" xlink:href="#museo_storiaearte_gr" text:style-name="Local_20_link" text:visited-style-name="Visited_20_Local_20_Link">Romana</text:a></text:p>
          </table:table-cell>
          <table:table-cell office:value-type="string" table:style-name="tableheader">
            <text:p text:style-name="Table_20_Heading"><text:a xlink:type="simple" xlink:href="https://www.atrieste.eu/Wiki/doku.php?id=museo_storiaearte_eg" text:style-name="Internet_20_link" text:visited-style-name="Visited_20_Internet_20_Link">Egizia</text:a>  </text:p>
          </table:table-cell>
          <table:table-cell office:value-type="string" table:style-name="tableheader">
            <text:p text:style-name="Table_20_Heading">  <text:a xlink:type="simple" xlink:href="https://www.atrieste.eu/Wiki/doku.php?id=museo_storiaearte_pr" text:style-name="Internet_20_link" text:visited-style-name="Visited_20_Internet_20_Link">Preistorica</text:a>  </text:p>
          </table:table-cell>
          <table:table-cell office:value-type="string" table:style-name="tableheader">
            <text:p text:style-name="Table_20_Heading">  <text:a xlink:type="simple" xlink:href="https://www.atrieste.eu/Wiki/doku.php?id=museo_storiaearte_va" text:style-name="Internet_20_link" text:visited-style-name="Visited_20_Internet_20_Link">Vasi</text:a>  </text:p>
          </table:table-cell>
          <table:table-cell office:value-type="string" table:style-name="tableheader">
            <text:p text:style-name="Table_20_Heading">  <text:a xlink:type="simple" xlink:href="https://www.atrieste.eu/Wiki/doku.php?id=museo_storiaearte_al" text:style-name="Internet_20_link" text:visited-style-name="Visited_20_Internet_20_Link">Altre</text:a>  </text:p>
          </table:table-cell>
          <table:table-cell office:value-type="string" table:style-name="tableheader">
            <text:p text:style-name="Table_20_Heading">  <text:a xlink:type="simple" xlink:href="https://www.atrieste.eu/Wiki/doku.php?id=start#musei" text:style-name="Internet_20_link" text:visited-style-name="Visited_20_Internet_20_Link">Musei</text:a>  </text:p>
          </table:table-cell>
          <table:table-cell office:value-type="string" table:style-name="tableheader">
            <text:p text:style-name="Table_20_Heading">  <text:a xlink:type="simple" xlink:href="https://www.atrieste.eu/Forum3" text:style-name="Internet_20_link" text:visited-style-name="Visited_20_Internet_20_Link">Forum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0::15:52</meta:creation-date>
    <dc:creator>Generated</dc:creator>
    <dc:date>2024-06-04T10::15:52</dc:date>
    <dc:language>en-US</dc:language>
    <meta:editing-cycles>1</meta:editing-cycles>
    <meta:editing-duration>PT0S</meta:editing-duration>
    <dc:title>museo_storiaearte_gr</dc:title>
  </office:meta>
</office:document-meta>
</file>