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istituzio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atrieste.eu/Wiki/doku.php?id=pagine_su_trieste" text:style-name="Internet_20_link" text:visited-style-name="Visited_20_Internet_20_Link">Webcam</text:a></text:p>
        </text:list-item>
        <text:list-item>
          <text:p text:style-name="List_20_1_Content"> <text:a xlink:type="simple" xlink:href="https://www.atrieste.eu/Wiki/doku.php?id=pagine_su_trieste_meteo_maree" text:style-name="Internet_20_link" text:visited-style-name="Visited_20_Internet_20_Link">Meteo maree</text:a></text:p>
        </text:list-item>
        <text:list-item>
          <text:p text:style-name="List_20_1_Content"> <text:a xlink:type="simple" xlink:href="https://www.atrieste.eu/Wiki/doku.php?id=pagine_su_trieste_sismologia" text:style-name="Internet_20_link" text:visited-style-name="Visited_20_Internet_20_Link">Terremoti e Radioattività</text:a></text:p>
        </text:list-item>
        <text:list-item>
          <text:p text:style-name="List_20_1_Content"> <text:a xlink:type="simple" xlink:href="https://www.atrieste.eu/Wiki/doku.php?id=pagine_su_trieste_cittadini" text:style-name="Internet_20_link" text:visited-style-name="Visited_20_Internet_20_Link">Pubblica utilità</text:a></text:p>
        </text:list-item>
        <text:list-item>
          <text:p text:style-name="List_20_1_Content"> <text:a xlink:type="simple" xlink:href="https://www.atrieste.eu/Wiki/doku.php?id=pagine_su_trieste_trasporti" text:style-name="Internet_20_link" text:visited-style-name="Visited_20_Internet_20_Link">Trasporti</text:a></text:p>
        </text:list-item>
        <text:list-item>
          <text:p text:style-name="List_20_1_Content_Last"> <text:a xlink:type="simple" xlink:href="#pagine_su_trieste_istituzioni" text:style-name="Local_20_link" text:visited-style-name="Visited_20_Local_20_Link">Enti locali</text:a></text:p>
        </text:list-item>
      </text:list>
      <text:h text:style-name="Heading_20_2" text:outline-level="2"><text:bookmark-start text:name="__RefHeading___siti_istituzionali_2"/><text:bookmark-start text:name="siti_istituzionali"/>Siti istituzionali<text:bookmark-end text:name="__RefHeading___siti_istituzionali_2"/><text:bookmark-end text:name="siti_istituzionali"/></text:h>
      <table:table table:style-name="Table">
        <table:table-column/>
        <table:table-column/>
        <table:table-row>
          <table:table-cell office:value-type="string" table:style-name="tablecell">
            <text:p text:style-name="tablealignleft"><text:a xlink:type="simple" xlink:href="http://www.retecivica.trieste.it/#&amp;panel1-1" text:style-name="Internet_20_link" text:visited-style-name="Visited_20_Internet_20_Link">Comune di Trieste</text:a></text:p>
          </table:table-cell>
          <table:table-cell office:value-type="string" table:style-name="tablecell" table:number-rows-spanned="6">
            <text:p text:style-name="tablealignleft">Siti dei comuni della provincia</text:p>
          </table:table-cell>
        </table:table-row>
        <table:table-row>
          <table:table-cell office:value-type="string" table:style-name="tablecell">
            <text:p text:style-name="tablealignleft"><text:a xlink:type="simple" xlink:href="http://www.comune.duino-aurisina.ts.it/" text:style-name="Internet_20_link" text:visited-style-name="Visited_20_Internet_20_Link">Duino Aurisina - Devin Nabrežina</text:a></text:p>
          </table:table-cell>
        </table:table-row>
        <table:table-row>
          <table:table-cell office:value-type="string" table:style-name="tablecell">
            <text:p text:style-name="tablealignleft"><text:a xlink:type="simple" xlink:href="http://www.monrupino-repentabor.it/" text:style-name="Internet_20_link" text:visited-style-name="Visited_20_Internet_20_Link">Monrupino - Repentabor</text:a></text:p>
          </table:table-cell>
        </table:table-row>
        <table:table-row>
          <table:table-cell office:value-type="string" table:style-name="tablecell">
            <text:p text:style-name="tablealignleft"><text:a xlink:type="simple" xlink:href="http://www.comune.muggia.ts.it/" text:style-name="Internet_20_link" text:visited-style-name="Visited_20_Internet_20_Link">Muggia</text:a></text:p>
          </table:table-cell>
        </table:table-row>
        <table:table-row>
          <table:table-cell office:value-type="string" table:style-name="tablecell">
            <text:p text:style-name="tablealignleft"><text:a xlink:type="simple" xlink:href="http://www.comune.san-dorligo-della-valle.ts.it/" text:style-name="Internet_20_link" text:visited-style-name="Visited_20_Internet_20_Link">San Dorligo della Valle - Dolina</text:a></text:p>
          </table:table-cell>
        </table:table-row>
        <table:table-row>
          <table:table-cell office:value-type="string" table:style-name="tablecell">
            <text:p text:style-name="tablealignleft"><text:a xlink:type="simple" xlink:href="http://www.comune.sgonico.ts.it/" text:style-name="Internet_20_link" text:visited-style-name="Visited_20_Internet_20_Link">Sgonico - Zgonik</text:a></text:p>
          </table:table-cell>
        </table:table-row>
        <table:table-row>
          <table:table-cell office:value-type="string" table:style-name="tablecell">
            <text:p text:style-name="tablealignleft"><text:a xlink:type="simple" xlink:href="http://www.provincia.trieste.it" text:style-name="Internet_20_link" text:visited-style-name="Visited_20_Internet_20_Link">Provincia</text:a></text:p>
          </table:table-cell>
          <table:table-cell office:value-type="string" table:style-name="tablecell">
            <text:p text:style-name="tablealignleft">Sito della provincia di Trieste</text:p>
          </table:table-cell>
        </table:table-row>
        <table:table-row>
          <table:table-cell office:value-type="string" table:style-name="tablecell">
            <text:p text:style-name="tablealignleft"><text:a xlink:type="simple" xlink:href="http://www.regione.fvg.it" text:style-name="Internet_20_link" text:visited-style-name="Visited_20_Internet_20_Link">Regione</text:a></text:p>
          </table:table-cell>
          <table:table-cell office:value-type="string" table:style-name="tablecell">
            <text:p text:style-name="tablealignleft">Sito della regione Friuli Venezia Giuli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7::36:57</meta:creation-date>
    <dc:creator>Generated</dc:creator>
    <dc:date>2024-05-23T07::36:57</dc:date>
    <dc:language>en-US</dc:language>
    <meta:editing-cycles>1</meta:editing-cycles>
    <meta:editing-duration>PT0S</meta:editing-duration>
    <dc:title>pagine_su_trieste_istituzioni</dc:title>
  </office:meta>
</office:document-meta>
</file>