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c36a1a637844e57f13fa80d7ec437e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ine_su_trieste_meteo_maree"/><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atrieste.eu/Wiki/doku.php?id=pagine_su_trieste" text:style-name="Internet_20_link" text:visited-style-name="Visited_20_Internet_20_Link">Webcam</text:a></text:p>
        </text:list-item>
        <text:list-item>
          <text:p text:style-name="List_20_1_Content"> <text:a xlink:type="simple" xlink:href="#pagine_su_trieste_meteo_maree" text:style-name="Local_20_link" text:visited-style-name="Visited_20_Local_20_Link">Meteo maree</text:a></text:p>
        </text:list-item>
        <text:list-item>
          <text:p text:style-name="List_20_1_Content"> <text:a xlink:type="simple" xlink:href="https://www.atrieste.eu/Wiki/doku.php?id=pagine_su_trieste_sismologia" text:style-name="Internet_20_link" text:visited-style-name="Visited_20_Internet_20_Link">Terremoti e Radioattività</text:a></text:p>
        </text:list-item>
        <text:list-item>
          <text:p text:style-name="List_20_1_Content"> <text:a xlink:type="simple" xlink:href="https://www.atrieste.eu/Wiki/doku.php?id=pagine_su_trieste_cittadini" text:style-name="Internet_20_link" text:visited-style-name="Visited_20_Internet_20_Link">Pubblica utilità</text:a></text:p>
        </text:list-item>
        <text:list-item>
          <text:p text:style-name="List_20_1_Content"> <text:a xlink:type="simple" xlink:href="https://www.atrieste.eu/Wiki/doku.php?id=pagine_su_trieste_trasporti" text:style-name="Internet_20_link" text:visited-style-name="Visited_20_Internet_20_Link">Trasporti</text:a></text:p>
        </text:list-item>
        <text:list-item>
          <text:p text:style-name="List_20_1_Content_Last"> <text:a xlink:type="simple" xlink:href="https://www.atrieste.eu/Wiki/doku.php?id=pagine_su_trieste_istituzioni" text:style-name="Internet_20_link" text:visited-style-name="Visited_20_Internet_20_Link">Enti locali</text:a></text:p>
        </text:list-item>
      </text:list>
      <text:h text:style-name="Heading_20_2" text:outline-level="2"><text:bookmark-start text:name="__RefHeading___meteo_maree_2"/><text:bookmark-start text:name="meteo_maree"/>Meteo, maree<text:bookmark-end text:name="__RefHeading___meteo_maree_2"/><text:bookmark-end text:name="meteo_maree"/></text:h>
      <text:p text:style-name="Text_20_body">Che tempo fa o farà a Trieste?</text:p>
      <text:h text:style-name="Heading_20_3" text:outline-level="3"><text:bookmark-start text:name="__RefHeading___maltempo_3"/><text:bookmark-start text:name="maltempo"/>Maltempo<text:bookmark-end text:name="__RefHeading___maltempo_3"/><text:bookmark-end text:name="maltempo"/></text:h>
      <table:table table:style-name="Table">
        <table:table-column/>
        <table:table-column/>
        <table:table-row>
          <table:table-cell office:value-type="string" table:style-name="tablecell">
            <text:p text:style-name="tablealignleft"><text:span text:style-name="Strong_20_Emphasis"><text:a xlink:type="simple" xlink:href="http://www.protezionecivile.fvg.it/it/allerte" text:style-name="Internet_20_link" text:visited-style-name="Visited_20_Internet_20_Link">ALLERTE!</text:a></text:span></text:p>
          </table:table-cell>
          <table:table-cell office:value-type="string" table:style-name="tablecell">
            <text:p text:style-name="tablealignleft">Messaggi di allerta meteo da parte della protezione civile del Friuli Venezia Giulia</text:p>
          </table:table-cell>
        </table:table-row>
        <table:table-row>
          <table:table-cell office:value-type="string" table:style-name="tablecell">
            <text:p text:style-name="tablealignleft"><text:span text:style-name="Strong_20_Emphasis"><text:a xlink:type="simple" xlink:href="https://www.lightningmaps.org/#m=oss;t=3;s=0;o=0;b=;ts=0;z=13;y=45.629;x=13.7946;d=2;dl=2;dc=0" text:style-name="Internet_20_link" text:visited-style-name="Visited_20_Internet_20_Link">Fulmini</text:a></text:span></text:p>
          </table:table-cell>
          <table:table-cell office:value-type="string" table:style-name="tablecell">
            <text:p text:style-name="tablealignleft">Mappa in tempo reale dei fulmini che cadono sulla città e nei dintorni</text:p>
          </table:table-cell>
        </table:table-row>
        <table:table-row>
          <table:table-cell office:value-type="string" table:style-name="tablecell">
            <text:p text:style-name="tablealignleft"><text:span text:style-name="Strong_20_Emphasis"><text:a xlink:type="simple" xlink:href="https://it.tideschart.com/Italy/Friuli-Venezia-Giulia/Provincia-di-Trieste/Trieste/" text:style-name="Internet_20_link" text:visited-style-name="Visited_20_Internet_20_Link">Maree</text:a></text:span></text:p>
          </table:table-cell>
          <table:table-cell office:value-type="string" table:style-name="tablecell">
            <text:p text:style-name="tablealignleft">Non è facile prevedere le maree in questo angolo nord orientale dell'Adriatico. Oltre alla Luna ed il Sole esse sono influenzate dai venti e dalla sessa dell'Adriatico (oscillazioni che ha il mare Adriatico simili a quelle che ha l'acqua in un catino). Questo sito mostra lo stato attuale delle maree e la previsione per i prossimi giorni.</text:p>
          </table:table-cell>
        </table:table-row>
      </table:table>
      <text:h text:style-name="Heading_20_3" text:outline-level="3"><text:bookmark-start text:name="__RefHeading___previsioni_meteo_istituzionali_4"/><text:bookmark-start text:name="previsioni_meteo_istituzionali"/>Previsioni meteo istituzionali<text:bookmark-end text:name="__RefHeading___previsioni_meteo_istituzionali_4"/><text:bookmark-end text:name="previsioni_meteo_istituzionali"/></text:h>
      <table:table table:style-name="Table">
        <table:table-column/>
        <table:table-column/>
        <table:table-row>
          <table:table-cell office:value-type="string" table:style-name="tablecell">
            <text:p text:style-name="tablealignleft"><text:span text:style-name="Strong_20_Emphasis"><text:a xlink:type="simple" xlink:href="http://www.meteo.fvg.it/" text:style-name="Internet_20_link" text:visited-style-name="Visited_20_Internet_20_Link">ARPA FVG</text:a></text:span></text:p>
          </table:table-cell>
          <table:table-cell office:value-type="string" table:style-name="tablecell">
            <text:p text:style-name="tablealignleft">Previsioni meteo su Trieste e la regione per alcuni giorni e mappa radar della situazione corrente</text:p>
          </table:table-cell>
        </table:table-row>
        <table:table-row>
          <table:table-cell office:value-type="string" table:style-name="tablecell">
            <text:p text:style-name="tablealignleft"><text:span text:style-name="Strong_20_Emphasis"><text:a xlink:type="simple" xlink:href="http://www.meteoam.it/?q=ta/previsione/177" text:style-name="Internet_20_link" text:visited-style-name="Visited_20_Internet_20_Link">Aeronautica militare</text:a></text:span></text:p>
          </table:table-cell>
          <table:table-cell office:value-type="string" table:style-name="tablecell">
            <text:p text:style-name="tablealignleft">Previsioni del tempo di tre ore in tre ore per le prossime 72 ore. <text:a xlink:type="simple" xlink:href="http://www.meteoam.it/ta/infoStazione/LIVT/trieste" text:style-name="Internet_20_link" text:visited-style-name="Visited_20_Internet_20_Link">A questo indirizzo,</text:a> sempre da parte dell'aeronautica militare, il tempo osservato in questo momento a Trieste.</text:p>
          </table:table-cell>
        </table:table-row>
        <table:table-row>
          <table:table-cell office:value-type="string" table:style-name="tablecell">
            <text:p text:style-name="tablealignleft"><text:span text:style-name="Strong_20_Emphasis"><text:a xlink:type="simple" xlink:href="http://www.ts.ismar.cnr.it/node/61" text:style-name="Internet_20_link" text:visited-style-name="Visited_20_Internet_20_Link">ISMAR</text:a></text:span></text:p>
          </table:table-cell>
          <table:table-cell office:value-type="string" table:style-name="tablecell">
            <text:p text:style-name="tablealignleft">Su questo sito non ci sono previsioni, ma dati: la velocità alla quale sta soffiando il vento, l'altezza delle maree se volete andare a fotografare l'acqua alta, e molte serie storiche sul clima; <text:span text:style-name="Strong_20_Emphasis">purtroppo dal maggio 2018 il sito non fornisce più in tempo reale i dati meteo raccolti dalle sue stazioni</text:span>.</text:p>
          </table:table-cell>
        </table:table-row>
        <table:table-row>
          <table:table-cell office:value-type="string" table:style-name="tablecell">
            <text:p text:style-name="tablealignleft"><text:span text:style-name="Strong_20_Emphasis"><text:a xlink:type="simple" xlink:href="http://www.meteo.units.it/index.php/dati-attuali-ts.html" text:style-name="Internet_20_link" text:visited-style-name="Visited_20_Internet_20_Link">Università di Trieste</text:a></text:span></text:p>
          </table:table-cell>
          <table:table-cell office:value-type="string" table:style-name="tablecell">
            <text:p text:style-name="tablealignleft">Rete di stazioni coordinate dal Dipartimento di Matematica e Geoscienze con i dati meteo in tempo reale. <text:span text:style-name="Strong_20_Emphasis">In data 29/3/2019 le pagine risultano irraggiungibili</text:span></text:p>
          </table:table-cell>
        </table:table-row>
      </table:table>
      <text:h text:style-name="Heading_20_3" text:outline-level="3"><text:bookmark-start text:name="__RefHeading___altri_siti_meteo_italiani_5"/><text:bookmark-start text:name="altri_siti_meteo_italiani"/>Altri siti meteo italiani<text:bookmark-end text:name="__RefHeading___altri_siti_meteo_italiani_5"/><text:bookmark-end text:name="altri_siti_meteo_italiani"/></text:h>
      <table:table table:style-name="Table">
        <table:table-column/>
        <table:table-column/>
        <table:table-row>
          <table:table-cell office:value-type="string" table:style-name="tablecell">
            <text:p text:style-name="tablealignleft"><text:a xlink:type="simple" xlink:href="https://www.cisartrieste.it/meteo/" text:style-name="Internet_20_link" text:visited-style-name="Visited_20_Internet_20_Link">Stazioni CISAR</text:a></text:p>
          </table:table-cell>
          <table:table-cell office:value-type="string" table:style-name="tablecell">
            <text:p text:style-name="tablealignleft"><text:a xlink:type="simple" xlink:href="http://www.cisartrieste.it" text:style-name="Internet_20_link" text:visited-style-name="Visited_20_Internet_20_Link">La sezione di Trieste del CISAR</text:a>, un'associazione di radioamatori ha due sofisticate stazioni meteo, una a monte Grisa ed una sulla cima del pontone Ursus (quest'ultima attualmente in manutenzione) che danno la situazione meteo in diretta.</text:p>
          </table:table-cell>
        </table:table-row>
        <table:table-row>
          <table:table-cell office:value-type="string" table:style-name="tablecell">
            <text:p text:style-name="tablealignleft"><text:a xlink:type="simple" xlink:href="http://www.meteo-trieste.it" text:style-name="Internet_20_link" text:visited-style-name="Visited_20_Internet_20_Link">meteo-trieste.it</text:a></text:p>
          </table:table-cell>
          <table:table-cell office:value-type="string" table:style-name="tablecell">
            <text:p text:style-name="tablealignleft">Sito gestito da Gianfranco Badina. Le previsioni a più giorni vengono elaborate su dati forniti dal servizio meteorologico tedesco “Deutscher Wetterdienst” mentre i dati provengono dalla centralina meteorologica dell'Istituto Nautico</text:p>
          </table:table-cell>
        </table:table-row>
        <table:table-row>
          <table:table-cell office:value-type="string" table:style-name="tablecell">
            <text:p text:style-name="tablealignleft"><text:a xlink:type="simple" xlink:href="http://www.3bmeteo.com/meteo/trieste" text:style-name="Internet_20_link" text:visited-style-name="Visited_20_Internet_20_Link">3B Meteo</text:a></text:p>
          </table:table-cell>
          <table:table-cell office:value-type="string" table:style-name="tablecell">
            <text:p text:style-name="tablealignleft">Previsioni meteo su Trieste per 10 giorni ed estensibili a 15</text:p>
          </table:table-cell>
        </table:table-row>
        <table:table-row>
          <table:table-cell office:value-type="string" table:style-name="tablecell">
            <text:p text:style-name="tablealignleft"><text:a xlink:type="simple" xlink:href="http://www.ilmeteo.it/meteo/Trieste" text:style-name="Internet_20_link" text:visited-style-name="Visited_20_Internet_20_Link">Il meteo</text:a></text:p>
          </table:table-cell>
          <table:table-cell office:value-type="string" table:style-name="tablecell">
            <text:p text:style-name="tablealignleft">Previsioni meteo su Trieste per 7 giorni ed estensibili a 15; in generale tende ad essere allarmista.</text:p>
          </table:table-cell>
        </table:table-row>
        <table:table-row>
          <table:table-cell office:value-type="string" table:style-name="tablecell">
            <text:p text:style-name="tablealignleft"><text:a xlink:type="simple" xlink:href="http://www.tempoitalia.it/meteo/trieste" text:style-name="Internet_20_link" text:visited-style-name="Visited_20_Internet_20_Link">Tempo Italia</text:a></text:p>
          </table:table-cell>
          <table:table-cell office:value-type="string" table:style-name="tablecell">
            <text:p text:style-name="tablealignleft">Come sopra. Poiché i risultati non sono identici conviene guardarli tutti e tre</text:p>
          </table:table-cell>
        </table:table-row>
        <table:table-row>
          <table:table-cell office:value-type="string" table:style-name="tablecell">
            <text:p text:style-name="tablealignleft"><text:a xlink:type="simple" xlink:href="https://www.meteolive.it/previsione-meteo/italia/Friuli+Venezia+Giulia/Trieste/oggi" text:style-name="Internet_20_link" text:visited-style-name="Visited_20_Internet_20_Link">Meteo Live</text:a></text:p>
          </table:table-cell>
          <table:table-cell office:value-type="string" table:style-name="tablecell">
            <text:p text:style-name="tablealignleft">Come sopra.</text:p>
          </table:table-cell>
        </table:table-row>
        <table:table-row>
          <table:table-cell office:value-type="string" table:style-name="tablecell">
            <text:p text:style-name="tablealignleft"><text:a xlink:type="simple" xlink:href="http://www.centrometeoitaliano.it/meteo/friuli-venezia-giulia/trieste/" text:style-name="Internet_20_link" text:visited-style-name="Visited_20_Internet_20_Link">Centro meteo italiano</text:a></text:p>
          </table:table-cell>
          <table:table-cell office:value-type="string" table:style-name="tablecell">
            <text:p text:style-name="tablealignleft">Come sopra</text:p>
          </table:table-cell>
        </table:table-row>
        <table:table-row>
          <table:table-cell office:value-type="string" table:style-name="tablecell">
            <text:p text:style-name="tablealignleft"><text:a xlink:type="simple" xlink:href="http://www.meteoindiretta.it/meteo-trieste.html" text:style-name="Internet_20_link" text:visited-style-name="Visited_20_Internet_20_Link">Meteo in diretta</text:a></text:p>
          </table:table-cell>
          <table:table-cell office:value-type="string" table:style-name="tablecell">
            <text:p text:style-name="tablealignleft">Come sopra</text:p>
          </table:table-cell>
        </table:table-row>
      </table:table>
      <text:h text:style-name="Heading_20_3" text:outline-level="3"><text:bookmark-start text:name="__RefHeading___siti_meteo_stranieri_6"/><text:bookmark-start text:name="siti_meteo_stranieri"/>Siti meteo stranieri<text:bookmark-end text:name="__RefHeading___siti_meteo_stranieri_6"/><text:bookmark-end text:name="siti_meteo_stranieri"/></text:h>
      <table:table table:style-name="Table">
        <table:table-column/>
        <table:table-column/>
        <table:table-row>
          <table:table-cell office:value-type="string" table:style-name="tablecell">
            <text:p text:style-name="tablealignleft"><text:a xlink:type="simple" xlink:href="https://www.metoffice.gov.uk/weather/forecast/u21g9w669#" text:style-name="Internet_20_link" text:visited-style-name="Visited_20_Internet_20_Link">Reading Weather forecast</text:a></text:p>
          </table:table-cell>
          <table:table-cell office:value-type="string" table:style-name="tablecell">
            <text:p text:style-name="tablealignleft">Previsioni del tempo di Reading (UK), il più importante centro di previsioni metereologiche europeo, per i prossimi sei giorni. La velocità del vento, di cui vengono dati sia quella della media che della raffica (gust in inglese)  è data in miglia per ora, se volete i km/h dovete cambiare l'unità di misura su un aposito pulsante.</text:p>
          </table:table-cell>
        </table:table-row>
        <table:table-row>
          <table:table-cell office:value-type="string" table:style-name="tablecell">
            <text:p text:style-name="tablealignleft"><text:a xlink:type="simple" xlink:href="https://www.yr.no/en/forecast/graph/2-3165185/Italy/Friuli%20Venezia%20Giulia/Provincia%20di%20Trieste/Trieste" text:style-name="Internet_20_link" text:visited-style-name="Visited_20_Internet_20_Link">NRK Meteorologisk Institutt</text:a></text:p>
          </table:table-cell>
          <table:table-cell office:value-type="string" table:style-name="tablecell">
            <text:p text:style-name="tablealignleft">Le previsioni del tempo su Trieste fatte da NRK Meteorologisk Institutt, un sito norvegese, molto funzionale: dà le previsioni per la settimana successiva con tre grafici: temperatura, precipitazioni e vento: la velocità del vento è data in metri al secondo; se volete i km/h dovete moltiplicare il numero per 3,6</text:p>
          </table:table-cell>
        </table:table-row>
        <table:table-row>
          <table:table-cell office:value-type="string" table:style-name="tablecell">
            <text:p text:style-name="tablealignleft"><text:a xlink:type="simple" xlink:href="https://www.bbc.com/weather/3165185" text:style-name="Internet_20_link" text:visited-style-name="Visited_20_Internet_20_Link">www.bbc.com</text:a></text:p>
          </table:table-cell>
          <table:table-cell office:value-type="string" table:style-name="tablecell">
            <text:p text:style-name="tablealignleft">Le previsioni del tempo su Trieste della BBC per 15 giorni, ora per ora. La velocità del vento è data in miglia per ora, se volete i km/h dovete moltiplicarli per 1,60934, ma aggiungere al numero indicato la sua metà vi dà un'indicazione ragionevole del vento medio.</text:p>
          </table:table-cell>
        </table:table-row>
        <table:table-row>
          <table:table-cell office:value-type="string" table:style-name="tablecell">
            <text:p text:style-name="tablealignleft"><text:a xlink:type="simple" xlink:href="http://www.meteo.si/" text:style-name="Internet_20_link" text:visited-style-name="Visited_20_Internet_20_Link">www.meteo.si</text:a></text:p>
          </table:table-cell>
          <table:table-cell office:value-type="string" table:style-name="tablecell">
            <text:p text:style-name="tablealignleft">Previsioni del tempo sulla Slovenia, in sloveno ma <text:a xlink:type="simple" xlink:href="http://www.meteo.si/met/en/" text:style-name="Internet_20_link" text:visited-style-name="Visited_20_Internet_20_Link">traducibili anche in inglese</text:a>. Non c'è Trieste, ma c'è Capodistria che è abbastanza vicina. Interessante, poi, scegliere sulla destra, le mappe Aladin che vi danno una visione grafica della copertura del cielo e probabilità di pioggia, della temperatura, dei venti; un piccolo cursore alla base della mappa vi consente di vedere la situazione nelle 24 ore.</text:p>
          </table:table-cell>
        </table:table-row>
        <table:table-row>
          <table:table-cell office:value-type="string" table:style-name="tablecell">
            <text:p text:style-name="tablealignleft"><text:a xlink:type="simple" xlink:href="https://www.wetter.de/italien/wetter-triest-1894203.html" text:style-name="Internet_20_link" text:visited-style-name="Visited_20_Internet_20_Link">www.wetter.de</text:a></text:p>
          </table:table-cell>
          <table:table-cell office:value-type="string" table:style-name="tablecell">
            <text:p text:style-name="tablealignleft">Le previsioni del tempo su Trieste, ma fatte in Germania, e, si sa, i Tedeschi sono molto precisi <draw:frame draw:style-name="media" draw:name="0" text:anchor-type="as-char" draw:z-index="0" svg:width="" svg:rel-width="100%" svg:height="0cm"><draw:image xlink:href="Pictures/4c36a1a637844e57f13fa80d7ec437eb.svg" xlink:type="simple" xlink:show="embed" xlink:actuate="onLoad"/></draw:frame></text:p>
          </table:table-cell>
        </table:table-row>
        <table:table-row>
          <table:table-cell office:value-type="string" table:style-name="tablecell">
            <text:p text:style-name="tablealignleft"><text:a xlink:type="simple" xlink:href="https://www.wetter.at/wetter/international/europa/italien/triest/prognose/9-tage" text:style-name="Internet_20_link" text:visited-style-name="Visited_20_Internet_20_Link">www.wetter.at</text:a></text:p>
          </table:table-cell>
          <table:table-cell office:value-type="string" table:style-name="tablecell">
            <text:p text:style-name="tablealignleft">Le previsioni del tempo su Trieste fatte in Austria</text:p>
          </table:table-cell>
        </table:table-row>
        <table:table-row>
          <table:table-cell office:value-type="string" table:style-name="tablecell">
            <text:p text:style-name="tablealignleft"><text:a xlink:type="simple" xlink:href="https://meteofrance.com/meteo-monde/trieste/3165185" text:style-name="Internet_20_link" text:visited-style-name="Visited_20_Internet_20_Link">Meteo France</text:a></text:p>
          </table:table-cell>
          <table:table-cell office:value-type="string" table:style-name="tablecell">
            <text:p text:style-name="tablealignleft">Previsioni del tempo su Trieste fatte da Meteo France</text:p>
          </table:table-cell>
        </table:table-row>
        <table:table-row>
          <table:table-cell office:value-type="string" table:style-name="tablecell">
            <text:p text:style-name="tablealignleft"><text:a xlink:type="simple" xlink:href="https://www.meteoconsult.es/tiempo-italia/ciudad-967/previsiones-tiempo-triest-hoy" text:style-name="Internet_20_link" text:visited-style-name="Visited_20_Internet_20_Link">Meteoconsult</text:a></text:p>
          </table:table-cell>
          <table:table-cell office:value-type="string" table:style-name="tablecell">
            <text:p text:style-name="tablealignleft">Previsioni del tempo fatte da meteoconsult.es un sito spagnolo di meteorologia</text:p>
          </table:table-cell>
        </table:table-row>
        <table:table-row>
          <table:table-cell office:value-type="string" table:style-name="tablecell">
            <text:p text:style-name="tablealignleft"><text:a xlink:type="simple" xlink:href="https://www.worldweatheronline.com/Trieste-weather/Friuli-Venezia-Giulia/IT.aspx" text:style-name="Internet_20_link" text:visited-style-name="Visited_20_Internet_20_Link">World Weather On line</text:a></text:p>
          </table:table-cell>
          <table:table-cell office:value-type="string" table:style-name="tablecell">
            <text:p text:style-name="tablealignleft">Previsioni del tempo su Trieste fatte negli Stati Uniti</text:p>
          </table:table-cell>
        </table:table-row>
        <table:table-row>
          <table:table-cell office:value-type="string" table:style-name="tablecell">
            <text:p text:style-name="tablealignleft"><text:a xlink:type="simple" xlink:href="https://www.wunderground.com/cgi-bin/findweather/hdfForecast?query=trieste" text:style-name="Internet_20_link" text:visited-style-name="Visited_20_Internet_20_Link">Weather Underground</text:a></text:p>
          </table:table-cell>
          <table:table-cell office:value-type="string" table:style-name="tablecell">
            <text:p text:style-name="tablealignleft">Altro sito statunitense con le previsioni del tempo</text:p>
          </table:table-cell>
        </table:table-row>
        <table:table-row>
          <table:table-cell office:value-type="string" table:style-name="tablecell">
            <text:p text:style-name="tablealignleft"><text:a xlink:type="simple" xlink:href="https://openweathermap.org/city/3165185" text:style-name="Internet_20_link" text:visited-style-name="Visited_20_Internet_20_Link">Open Weather Map</text:a></text:p>
          </table:table-cell>
          <table:table-cell office:value-type="string" table:style-name="tablecell">
            <text:p text:style-name="tablealignleft">Previsioni del tempo di un sito inglese che offre servizi gratuiti</text:p>
          </table:table-cell>
        </table:table-row>
        <table:table-row>
          <table:table-cell office:value-type="string" table:style-name="tablecell">
            <text:p text:style-name="tablealignleft"><text:a xlink:type="simple" xlink:href="http://www.eurometeo.com/italian/forecast/city_LIVT/previsioni-meteo/trieste.htm" text:style-name="Internet_20_link" text:visited-style-name="Visited_20_Internet_20_Link">EuroMeteo</text:a></text:p>
          </table:table-cell>
          <table:table-cell office:value-type="string" table:style-name="tablecell">
            <text:p text:style-name="tablealignleft">Specifiche per il porto e la navigazion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21::36:37</meta:creation-date>
    <dc:creator>Generated</dc:creator>
    <dc:date>2025-04-30T21::36:37</dc:date>
    <dc:language>en-US</dc:language>
    <meta:editing-cycles>1</meta:editing-cycles>
    <meta:editing-duration>PT0S</meta:editing-duration>
    <dc:title>pagine_su_trieste_meteo_maree</dc:title>
  </office:meta>
</office:document-meta>
</file>