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rivacy"/><text:bookmark-start text:name="__RefHeading___privacy_sulle_pagine_wiki_di_atrieste.eu_1"/><text:bookmark-start text:name="privacy_sulle_pagine_wiki_di_atrieste.eu"/>Privacy sulle pagine Wiki di atrieste.eu<text:bookmark-end text:name="__RefHeading___privacy_sulle_pagine_wiki_di_atrieste.eu_1"/><text:bookmark-end text:name="privacy_sulle_pagine_wiki_di_atrieste.eu"/></text:h><text:p text:style-name="Text_20_body">Il sito atrieste.eu non ha fini di lucro,  non contiene pubblicità, non effettua profilature dei visitatori. Queste pagine Wiki non fanno uso di Google Analytics o di altri servizi di monitoraggio degli accessi.</text:p><text:p text:style-name="Text_20_body">Le pagine wiki fanno uso di cosiddetti cookies tecnici, ai sensi di <text:a xlink:type="simple" xlink:href="http://garanteprivacy.it/web/guest/home/docweb/-/docweb-display/docweb/3118884" text:style-name="Internet_20_link" text:visited-style-name="Visited_20_Internet_20_Link">quanto pubblicato dal Garante per la privacy</text:a> sulla G.U. n. 126 del 3 giugno 2014. Sono cookie di navigazione o di sessione, che garantiscono la normale navigazione e fruizione del sito web. Vengono conservati nel browser per un anno dall'ultima visita.</text:p><text:p text:style-name="Text_20_body">Queste pagine usano i seguenti cookies</text:p><text:list text:style-name="List_20_1" text:continue-numbering="false"><text:list-item><text:p text:style-name="List_20_1_Content_First">  <text:span text:style-name="Strong_20_Emphasis">DOKU_PREFS</text:span> che dura un anno dall'ultima visita e memorizza alcune preferenze dell'utente.<text:line-break/></text:p></text:list-item><text:list-item><text:p text:style-name="List_20_1_Content">  <text:span text:style-name="Strong_20_Emphasis">DokuWiki</text:span> è l'identificatore di sessione standard di Php. Viene cancellato all'uscita.<text:line-break/></text:p></text:list-item><text:list-item><text:p text:style-name="List_20_1_Content">  <text:span text:style-name="Strong_20_Emphasis">DW…</text:span> dove al posto dei puntini c'è un codice hash necessario agli utenti già autenticati per rientrare. Non viene creato per i visitatori non iscritti ed abilitati a scrivere sulle pagine wiki; questa iscrizione è completamente scollegata da quella eventualmente fatta per scrivere sul forum. All'atto dell'approvazione dell'iscrizione i visitatori iscritti sono informati dell'esistenza di questo cookie.</text:p></text:list-item><text:list-item><text:p text:style-name="List_20_1_Content_Last"> <text:span text:style-name="Strong_20_Emphasis">cookielaw</text:span> che memorizza il consenso ad accettare i cookies di queste pagine wiki. Se non date il consenso questo cookie non esiste.</text:p></text:list-item></text:list><text:p text:style-name="Text_20_body">I browser hanno le opzioni per cancellare i cookies. Ecco, qui di seguito le istruzioni per i browser più diffusi:</text:p><text:p text:style-name="Text_20_body"><text:a xlink:type="simple" xlink:href="https://support.mozilla.org/it/kb/Attivare%20e%20disattivare%20i%20cookie" text:style-name="Internet_20_link" text:visited-style-name="Visited_20_Internet_20_Link">Firefox</text:a><text:line-break/>
<text:a xlink:type="simple" xlink:href="http://www.google.com/policies/technologies/managing/" text:style-name="Internet_20_link" text:visited-style-name="Visited_20_Internet_20_Link">Chrome e Chromium</text:a><text:line-break/>
<text:a xlink:type="simple" xlink:href="http://windows.microsoft.com/it-it/internet-explorer/delete-manage-cookies#ie=ie-11" text:style-name="Internet_20_link" text:visited-style-name="Visited_20_Internet_20_Link">Internet Explorer</text:a><text:line-break/>
<text:a xlink:type="simple" xlink:href="https://support.apple.com/it-it/HT201265" text:style-name="Internet_20_link" text:visited-style-name="Visited_20_Internet_20_Link">Safari</text:a><text:line-break/>
<text:a xlink:type="simple" xlink:href="http://help.opera.com/Mac/12.10/it/cookies.html" text:style-name="Internet_20_link" text:visited-style-name="Visited_20_Internet_20_Link">Opera</text:a><text:line-break/>
<text:a xlink:type="simple" xlink:href="https://wiki.xfce.org/midori/faq#blacklist_cookies" text:style-name="Internet_20_link" text:visited-style-name="Visited_20_Internet_20_Link">Midori</text:a></text:p><text:p text:style-name="Text_20_body">I browser Firefox e Chrome/Chromium, ma probabilmente anche gli altri, hanno la possibilità di attivare la cosiddetta navigazione anonima.</text:p><text:p text:style-name="Text_20_body">Per maggiori informazioni sui cookies in generale consigliamo la visita a <text:a xlink:type="simple" xlink:href="https://it.wikipedia.org/wiki/Cookie" text:style-name="Internet_20_link" text:visited-style-name="Visited_20_Internet_20_Link">questa pagina di Wikipedia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1::16:14</meta:creation-date>
    <dc:creator>Generated</dc:creator>
    <dc:date>2025-05-01T11::16:14</dc:date>
    <dc:language>en-US</dc:language>
    <meta:editing-cycles>1</meta:editing-cycles>
    <meta:editing-duration>PT0S</meta:editing-duration>
    <dc:title>privacy</dc:title>
  </office:meta>
</office:document-meta>
</file>