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c3d43d414f8927bf510453dcfca3c.png"/>
  <manifest:file-entry manifest:media-type="image/png" manifest:full-path="Pictures/7b76da669e77fbe88142fcd953f53451.png"/>
  <manifest:file-entry manifest:media-type="image/png" manifest:full-path="Pictures/d5b62e8f652e293891080cd0f047d805.png"/>
  <manifest:file-entry manifest:media-type="image/png" manifest:full-path="Pictures/8b701f298f29625f5ddfded8b95951b9.png"/>
  <manifest:file-entry manifest:media-type="image/png" manifest:full-path="Pictures/f9bc8590e820ed7b7fd45f1701c52b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fr"/><text:bookmark-start text:name="__RefHeading___conditions_d_utilisation_1"/><text:bookmark-start text:name="conditions_d_utilisation"/>CONDITIONS D‘UTILISATION<text:bookmark-end text:name="__RefHeading___conditions_d_utilisation_1"/><text:bookmark-end text:name="conditions_d_utilisation"/></text:h>
      <text:p text:style-name="Text_20_body"><text:span text:style-name="Strong_20_Emphasis"> Traduction française de la version italienne 2.6.3 du 22/04/2024</text:span><text:line-break/>
<text:span text:style-name="Emphasis">Les modérateurs tiennent à remercier pour la traduction en français l'utilisateur Ciancel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traductions_dans_d_autres_langues_2"/><text:bookmark-start text:name="traductions_dans_d_autres_langues"/>Traductions dans d'autres langues<text:bookmark-end text:name="__RefHeading___traductions_dans_d_autres_langues_2"/><text:bookmark-end text:name="traductions_dans_d_autres_langues"/></text:h><text:p text:style-name="Text_20_body"><draw:a xlink:type="simple" xlink:href="https://www.atrieste.eu/Forum3//images/smilies/flag_it.png"><draw:frame draw:style-name="media" draw:name="0" text:anchor-type="as-char" draw:z-index="0" svg:width="0.9525cm" svg:height="0.635cm"><draw:image xlink:href="Pictures/988c3d43d414f8927bf510453dcfca3c.png" xlink:type="simple" xlink:show="embed" xlink:actuate="onLoad"/></draw:frame></draw:a> <text:a xlink:type="simple" xlink:href="https://www.atrieste.eu/Wiki/doku.php?id=regolamento_it" text:style-name="Internet_20_link" text:visited-style-name="Visited_20_Internet_20_Link">Italiano</text:a>: Dans le cas de différends d’ordre juridique fait foi le texte original italien. </text:p><text:p text:style-name="Text_20_body"><draw:a xlink:type="simple" xlink:href="https://www.atrieste.eu/Forum3//images/smilies/flag_ts.png"><draw:frame draw:style-name="media" draw:name="1" text:anchor-type="as-char" draw:z-index="1" svg:width="0.9525cm" svg:height="0.635cm"><draw:image xlink:href="Pictures/7b76da669e77fbe88142fcd953f53451.png" xlink:type="simple" xlink:show="embed" xlink:actuate="onLoad"/></draw:frame></draw:a> <text:a xlink:type="simple" xlink:href="https://www.atrieste.eu/Wiki/doku.php?id=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d5b62e8f652e293891080cd0f047d805.png" xlink:type="simple" xlink:show="embed" xlink:actuate="onLoad"/></draw:frame></draw:a> <text:a xlink:type="simple" xlink:href="https://www.atrieste.eu/Wiki/doku.php?id=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8b701f298f29625f5ddfded8b95951b9.png" xlink:type="simple" xlink:show="embed" xlink:actuate="onLoad"/></draw:frame></draw:a> <text:a xlink:type="simple" xlink:href="https://www.atrieste.eu/Wiki/doku.php?id=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f9bc8590e820ed7b7fd45f1701c52bce.png" xlink:type="simple" xlink:show="embed" xlink:actuate="onLoad"/></draw:frame></draw:a> <text:span text:style-name="Strong_20_Emphasis">Français</text:span>: cette page.</text:p></table:table-cell></table:table-row></table:table></draw:text-box></draw:frame></text:p>
      <text:h text:style-name="Heading_20_2" text:outline-level="2"><text:bookmark-start text:name="__RefHeading___presentation_et_finalite_du_forum_3"/><text:bookmark-start text:name="presentation_et_finalite_du_forum"/>Présentation et finalité du Forum<text:bookmark-end text:name="__RefHeading___presentation_et_finalite_du_forum_3"/><text:bookmark-end text:name="presentation_et_finalite_du_forum"/></text:h>
      <text:p text:style-name="Plugin_Wrap_Paragraph_Justify">Le Forum “A Trieste” a été créé pour parler de notre ville, pour la faire connaître, pour approfondir la connaissance de la ville, et est adressé à tout le monde, soit Triestins ou non-Triestins, résidents, immigrés et à tous ceux qui vivent loin de Trieste, mais la portent dans leur cœur.</text:p>
      <text:p text:style-name="Text_20_body">La gestion du Forum est basée sur l’activité d’un groupe de personnes, à laquelle elles se consacrent comme volontaires. Elles s’occupent de son administration et bon fonctionnement. Les suggestions et propositions, qui sont faites dans un esprit de collaboration, seront toujours appréciées, soit qu’elles se réfèrent à la fonctionnalité de ce Forum soit à ce règlement.</text:p>
      <text:p text:style-name="Text_20_body"><text:line-break/></text:p>
      <text:h text:style-name="Heading_20_2" text:outline-level="2"><text:bookmark-start text:name="__RefHeading___terminologie_4"/><text:bookmark-start text:name="terminologie"/>Terminologie<text:bookmark-end text:name="__RefHeading___terminologie_4"/><text:bookmark-end text:name="terminologie"/></text:h>
      <text:p text:style-name="Plugin_Wrap_Paragraph_Justify">Dans ce règlement sont utilisées des expressions dont le sens est éclairci de suite.</text:p>
      <text:p text:style-name="Text_20_body"><text:span text:style-name="Strong_20_Emphasis">Utilisateur inscrit</text:span> désigne une personne physique qui est identifiée par une boîte de courrier électronique, un nickname (surnom identificateur public) et une password (mot de passe secret et connu seulement par l’utilisateur).</text:p>
      <text:p text:style-name="Text_20_body"><text:span text:style-name="Strong_20_Emphasis">Modérateur</text:span> désigne un utilisateur inscrit avec des droits d’administration. Il peut à tout moment accéder à tous les posts, les modifier, les bloquer, les supprimer et les déplacer. Les décisions d’un modérateur peuvent être soumises au contrôle de la part du groupe de tous les modérateurs. Le cas échéant, ce groupe délibère et décide à la majorité. Sur demande personnelle, ou pour raisons de sécurité, les modérateurs peuvent modifier le mot de passe des autres utilisateurs. Les modérateurs n’ont pas le droit de se connecter au forum en utilisant les généralités d’un autre utilisateur. Sauf si cet utilisateur a choisi de son gré de communiquer son mot de passe et de demander du soutien.</text:p>
      <text:p text:style-name="Text_20_body"><text:span text:style-name="Strong_20_Emphasis">Nétiquette</text:span> désigne l’ensemble des règles de bienséance et de politesse auxquelles l’utilisateur se doit conformer dans le rapport avec les autres utilisateurs et dans l’utilisation des ressources. Pour une définition plus analytique on renvoie à https:/it.wikipedia.org/wiki/Netiquette.</text:p>
      <text:p text:style-name="Text_20_body"><text:span text:style-name="Strong_20_Emphasis">Flame</text:span> désigne un message publié délibérément hostile et provocateur, souvent dans l’intention de provoquer des réactions ressenties de la part des autres utilisateurs blessés. </text:p>
      <text:p text:style-name="Text_20_body"><text:span text:style-name="Strong_20_Emphasis">Post</text:span> désigne un message envoyé au forum pour sa publication. En italien il est traduit aussi avec l’expression message.</text:p>
      <text:p text:style-name="Text_20_body"><text:span text:style-name="Strong_20_Emphasis">Topic</text:span> désigne un groupe de posts qui sont caractérisés par un commun argument. La séquence des posts d’un topic est quelquefois appelée thread.</text:p>
      <text:p text:style-name="Text_20_body"><text:span text:style-name="Strong_20_Emphasis">Off topic</text:span>, souvent connu sous l’acronyme OT (HS = Hors Sujet), désigne un message dont le contenu est hors sujet.</text:p>
      <text:p text:style-name="Text_20_body">Le <text:span text:style-name="Strong_20_Emphasis">forum</text:span> désigne un conteneur virtuel des topics qui sont liés du fait qu’ils traitent sujets communs. La même expression, écrite avec la première lettre en caractère majuscule, <text:span text:style-name="Strong_20_Emphasis">Forum</text:span>, désigne le conteneur entier auquel on peut accéder sous l’adresse <text:a xlink:type="simple" xlink:href="https://www.atrieste.eu/Forum3" text:style-name="Internet_20_link" text:visited-style-name="Visited_20_Internet_20_Link">https://www.atrieste.eu/Forum3</text:a>.</text:p>
      <text:p text:style-name="Text_20_body"><text:span text:style-name="Strong_20_Emphasis">Section</text:span> désigne un groupe de forum caractérisé par une certaine homogénéité de contenus ou de permis d’accès.</text:p>
      <text:p text:style-name="Text_20_body"><text:span text:style-name="Strong_20_Emphasis">phpBB</text:span> désigne le logiciel pour créer la communauté web concédé sous “General Public License“ (ci-après dénommée “GPL“) et est librement téléchargeable de <text:a xlink:type="simple" xlink:href="https://www.phpbb.com" text:style-name="Internet_20_link" text:visited-style-name="Visited_20_Internet_20_Link">https://www.phpbb.com</text:a>. Pour plus d’informations sur phpbb on renvoie à cette adresse.</text:p>
      <text:p text:style-name="Text_20_body">La définition <text:span text:style-name="Strong_20_Emphasis">cookie</text:span> désigne les petites informations que phpBB peut mémoriser sur l’ordinateur de l’utilisateur et que permettent de l’identifier dans ses visites successives ou tout simplement en passant d’un site à l’autre. Le forum n’effectue pas un profilage de l’utilisateur. Ici sont activés seulement des cookies dits techniques. En cas des craintes sur la vie privée, <text:a xlink:type="simple" xlink:href="https://www.atrieste.eu/cookies.php" text:style-name="Internet_20_link" text:visited-style-name="Visited_20_Internet_20_Link">ce site</text:a>, qui n’utilise pas des cookies, peut indiquer les cookies créés par le forum et les supprimer. Le site est seulement en italien.</text:p>
      <text:p text:style-name="Text_20_body">Le terme <text:span text:style-name="Strong_20_Emphasis">provider</text:span> désigne un fournisseur de services Internet (ISP) qui offre, moyennant la stipulation d'un contrat de fourniture, des services liés à Internet tels que l'accès au World Wide Web, le courrier électronique et le stockage de données dans ses installations. .</text:p>
      <text:p text:style-name="Text_20_body">Le forum ne fait pas de profilage de l'utilisateur et les cookies utilisés ne sont que des cookies dits techniques. Si vous êtes inquiet pour votre vie privée, <text:a xlink:type="simple" xlink:href="https://www.atrieste.eu/Wiki/doku.php?id=https:www.atrieste.eu_cookies.php" text:style-name="Internet_20_link" text:visited-style-name="Visited_20_Internet_20_Link"> cette page</text:a>, qui n'utilise pas de cookies, peut lister ceux qui sont ouverts par le forum et les supprimer.</text:p>
      <text:p text:style-name="Text_20_body"><text:line-break/></text:p>
      <text:h text:style-name="Heading_20_2" text:outline-level="2"><text:bookmark-start text:name="__RefHeading___obligations_lors_de_l_inscription_5"/><text:bookmark-start text:name="obligations_lors_de_l_inscription"/>Obligations lors de l’inscription<text:bookmark-end text:name="__RefHeading___obligations_lors_de_l_inscription_5"/><text:bookmark-end text:name="obligations_lors_de_l_inscription"/></text:h>
      <text:p text:style-name="Plugin_Wrap_Paragraph_Justify">Avec son inscription à <text:a xlink:type="simple" xlink:href="https://www.atrieste.eu/Forum3" text:style-name="Internet_20_link" text:visited-style-name="Visited_20_Internet_20_Link">https://www.atrieste.eu/Forum3</text:a> (ci-après dénommée “nous“, “notre“, “A Trieste“, “a Trieste“) “a Trieste“) l’utilisateur accepte d’être vinculé légalement aux conditions d’utilisation suivantes. S’il ne accepte pas d’être limité légalement aux conditions d’utilisation suivantes, il est prié de ne pas utiliser les services offerts par “a Trieste“.</text:p>
      <text:p text:style-name="Text_20_body">Les conditions d’utilisation peuvent changer à tout moment et nous nous empresserons d’aviser l’utilisateur de ces modifications.</text:p>
      <text:p text:style-name="Text_20_body">En tous cas il convient de contrôler fréquemment ces sites concernant d’éventuelles modifications, parce-que l’usage continué des services de “a Trieste“ emporte l’acceptation de ces conditions.</text:p>
      <text:p text:style-name="Text_20_body">L’inscription au Forum emporte l’acceptation automatique de ses conditions. <text:span text:style-name="Strong_20_Emphasis"> <text:a xlink:type="simple" xlink:href="#__RefHeading___propriete_intellectuelle_des_publications_11" text:style-name="Local_20_link" text:visited-style-name="Visited_20_Local_20_Link">Les règles de la propriété intellectuelle s’entendent étendues</text:a> plutôt à tous ceux qui veulent utiliser les contenus du Forum, bien qu’ils ne soient pas inscrits</text:span>.</text:p>
      <text:p text:style-name="Text_20_body"><text:line-break/></text:p>
      <text:h text:style-name="Heading_20_2" text:outline-level="2"><text:bookmark-start text:name="__RefHeading___regles_pour_une_bonne_convivance_6"/><text:bookmark-start text:name="regles_pour_une_bonne_convivance"/>Règles pour une bonne convivance<text:bookmark-end text:name="__RefHeading___regles_pour_une_bonne_convivance_6"/><text:bookmark-end text:name="regles_pour_une_bonne_convivance"/></text:h>
      <text:p text:style-name="Plugin_Wrap_Paragraph_Justify">La bonne éducation, aussi dans sa forme de netiquette, devrait être suffisante pour garantir un fonctionnement paisible et régulier, mais il nous paraît mieux de préciser les règles suivantes: </text:p>
      <text:p text:style-name="Text_20_body">Sont retenus non acceptables et pour cela interdits les messages qui:</text:p>
      <text:list text:style-name="List_20_1" text:continue-numbering="false">
        <text:list-item>
          <text:p text:style-name="List_20_1_Content_First">  contiennent des grossièretés, des vulgarités et des insultes adressés soit à des personnes individuelles, utilisateurs ou non, soit à groupes ethniques et raciaux, linguistiques, politiques ou autres;</text:p>
        </text:list-item>
        <text:list-item>
          <text:p text:style-name="List_20_1_Content">  violent ou incitent à violer les lois;</text:p>
        </text:list-item>
        <text:list-item>
          <text:p text:style-name="List_20_1_Content">  contiennent d’apologies de régimes totalitaires;</text:p>
        </text:list-item>
        <text:list-item>
          <text:p text:style-name="List_20_1_Content">  contiennent des expressions et des affirmations qui sont écrites pour créer une flame entre les utilisateurs;</text:p>
        </text:list-item>
        <text:list-item>
          <text:p text:style-name="List_20_1_Content_Last">  contiennent des promotions économiques, des messages pornographiques, de la piraterie informatique, des courriers non sollicités (ces derniers seront supprimés immédiatement – comme ainsi l’inscription des auteurs sera résiliée).</text:p>
        </text:list-item>
      </text:list>
      <text:p text:style-name="Text_20_body">Si un modérateur constate qu’un message viole une de ces normes, il est autorisé à supprimer le message et de le déplacer vers une place réservée à cet effet (quarantaine). Le groupe des modérateurs décidera ensuite si le message va être rétabli, effacé ou modifié. Le cas échéant, le groupe décidera aussi de prendre des mesures à l’encontre de l’auteur du post. De ces initiatives sera donnée normalement une communication privée à l’auteur et sera faite une communication publique.</text:p>
      <text:p text:style-name="Text_20_body">En cas de violations de normes juridiques précises nous nous réservons le droit de faire dénonciation aux autorités compétentes.</text:p>
      <text:p text:style-name="Text_20_body">Il n’est pas accepté de réaliser un <text:span text:style-name="Strong_20_Emphasis">crossposting</text:span> (Multipostage), c’est à dire l’envoi du même message simultanément sur diverses sections du Forum: dans ce cas les modérateurs conserveront un seul de ces messages (posts) dans la section qu’ils jugent être la plus appropriée et supprimeront les autres messages sans préavis. Des crossposting répétés pourront donner lieu à l’exclusion de l’utilisateur du Forum.</text:p>
      <text:p text:style-name="Text_20_body">Les modérateurs se réservent le droit de déplacer les messages, qui sont retenus OT, dans la section du Forum la plus appropriée afin de rendre plus facile le repérage des messages et des informations. S’ils le jugent utile, ils pourront en informer les auteurs. Toutefois cet avis n’est pas obligatoire.</text:p>
      <text:p text:style-name="Text_20_body"><text:span text:style-name="Strong_20_Emphasis">Privacy</text:span>: les utilisateurs s’engagent à ne pas divulguer des données sensibles, telles que les numéros de téléphone, les adresses e-mail, des photo des autres utilisateurs sans avoir obtenu leur consentement préalable.</text:p>
      <text:p text:style-name="Text_20_body"><text:line-break/></text:p>
      <text:h text:style-name="Heading_20_3" text:outline-level="3"><text:bookmark-start text:name="__RefHeading___sanctions_7"/><text:bookmark-start text:name="sanctions"/>Sanctions<text:bookmark-end text:name="__RefHeading___sanctions_7"/><text:bookmark-end text:name="sanctions"/></text:h>
      <text:p text:style-name="Plugin_Wrap_Paragraph_Justify"><text:span text:style-name="Strong_20_Emphasis">En cas de non-respect des susdites règles</text:span> les modérateurs se réservent le droit d’appliquer progressivement et à leur gré les sanctions suivantes:</text:p>
      <text:list text:style-name="Numbering_20_1" text:continue-numbering="false">
        <text:list-item>
          <text:p text:style-name="Numbering_20_1_Content_First"> Avertissement privé (le conseil de modifier le comportement)</text:p>
        </text:list-item>
        <text:list-item>
          <text:p text:style-name="Numbering_20_1_Content"> Avertissement public</text:p>
        </text:list-item>
        <text:list-item>
          <text:p text:style-name="Numbering_20_1_Content"> Suspension d’un jour (à fin qu’ils y repensent)</text:p>
        </text:list-item>
        <text:list-item>
          <text:p text:style-name="Numbering_20_1_Content"> Suspension d’une semaine</text:p>
        </text:list-item>
        <text:list-item>
          <text:p text:style-name="Numbering_20_1_Content_Last"> Exclusion du Forum</text:p>
        </text:list-item>
      </text:list>
      <text:p text:style-name="Text_20_body">Les modérateurs ne sont pas obligés à suivre toute la filière des mesures et en particulier, à l’encontre de comportements particulièrement incorrects, ils peuvent décider l’expulsion immédiate du Forum.</text:p>
      <text:p text:style-name="Text_20_body">En cas de sanctions, il est consenti de faire “recours” en s’appelant aux modérateurs avec des messages privés ou de donner des explications dans la section appropriée du Forum.</text:p>
      <text:p text:style-name="Text_20_body">Les utilisateurs sont invités à signaler à l’administration et aux modérateurs par un message privé d’éventuelles violations de ces règles.</text:p>
      <text:p text:style-name="Text_20_body">Les utilisateurs sont encore priés de ne pas réagir aux provocations, de ne pas alimenter un flame et de ne pas utiliser le Forum pour un échange privé d’opinions.</text:p>
      <text:p text:style-name="Text_20_body"><text:line-break/></text:p>
      <text:h text:style-name="Heading_20_3" text:outline-level="3"><text:bookmark-start text:name="__RefHeading___correctifs_8"/><text:bookmark-start text:name="correctifs"/>Correctifs<text:bookmark-end text:name="__RefHeading___correctifs_8"/><text:bookmark-end text:name="correctifs"/></text:h>
      <text:p text:style-name="Plugin_Wrap_Paragraph_Justify"><text:span text:style-name="Emphasis">L’auteur peut modifier son post seulement dans l’espace de quelques minutes après son envoi</text:span>, le temps nécessaire à constater éventuellement une erreur matérielle et à la corriger. Après cela, <text:span text:style-name="Emphasis">pour l’auteur non modérateur, la possibilité de supprimer ou de modifier ses messages n’est plus prévue</text:span>. Cette limitation sert, comme exemple, à empêcher que l’utilisateur A fait un post, que l’utilisateur B se réfère à ce post et que l’utilisateur A modifie ou édite le post original, ce qui rendrait ainsi incompréhensible la référence et provoquerait par conséquent des malentendus et du mécontentement. Il convient d’utiliser toujours la fonction <text:span text:style-name="Strong_20_Emphasis">Anteprima</text:span> avant d’envoyer un message.</text:p>
      <text:p text:style-name="Text_20_body">D’éventuelles fautes de frappe peuvent automatiquement être corrigées par les modérateurs. On pourra également leur demander de modifier quelques aspects formels du message.</text:p>
      <text:p text:style-name="Text_20_body">En ce qui concerne modifications substantielles, il est nécessaire de se mettre en contact avec les modérateurs.</text:p>
      <text:p text:style-name="Text_20_body">Les modérateurs se réservent la possibilité d’informer le fournisseur d’accès (provider) de l’utilisateur et/ou les autorités légales compétentes sur un comportement non conformes aux règles. L’adresse IP de tout utilisateur est enregistré afin d’aider et de faire respecter ces conditions.</text:p>
      <text:p text:style-name="Text_20_body"><text:line-break/></text:p>
      <text:h text:style-name="Heading_20_2" text:outline-level="2"><text:bookmark-start text:name="__RefHeading___conditions_de_l_inscription_9"/><text:bookmark-start text:name="conditions_de_l_inscription"/>Conditions de l’inscription<text:bookmark-end text:name="__RefHeading___conditions_de_l_inscription_9"/><text:bookmark-end text:name="conditions_de_l_inscription"/></text:h>
      <text:p text:style-name="Plugin_Wrap_Paragraph_Justify">A chaque inscription doit correspondre une personne physique. Les inscriptions multiples, bien qu’elles soient effectuées à partir de différentes boîtes de courrier électronique, ne sont pas admises. En cas de leur découverte, elles seront immédiatement annulées.</text:p>
      <text:p text:style-name="Text_20_body">Chaque utilisateur étant responsable de ce qu'il écrit, les inscriptions de mineurs ne sont pas autorisées.</text:p>
      <text:p text:style-name="Text_20_body"><text:line-break/></text:p>
      <text:h text:style-name="Heading_20_2" text:outline-level="2"><text:bookmark-start text:name="__RefHeading___radiation_d_un_utilisateur_inscrit_10"/><text:bookmark-start text:name="radiation_d_un_utilisateur_inscrit"/>Radiation d’un utilisateur inscrit<text:bookmark-end text:name="__RefHeading___radiation_d_un_utilisateur_inscrit_10"/><text:bookmark-end text:name="radiation_d_un_utilisateur_inscrit"/></text:h>
      <text:p text:style-name="Plugin_Wrap_Paragraph_Justify">Un utilisateur peut être radié soit par décision des modérateurs soit à sa demande.</text:p>
      <text:p text:style-name="Text_20_body">Normalement les posts d’un utilisateur, qui demande la résiliation de son inscription ou qu’il est effacé du registre, restent sur le Forum avec le surnom original. Le surnom d’un utilisateur qui a demandé la résiliation de son inscription est mis à disposition de chacun qui présentera une demande correspondante. Le fait que les auteurs sont différents est en tout état souligné par la présentation graphique utilisée pour indiquer les données des auteurs des posts.</text:p>
      <text:p text:style-name="Text_20_body"><text:line-break/></text:p>
      <text:h text:style-name="Heading_20_2" text:outline-level="2"><text:bookmark-start text:name="__RefHeading___propriete_intellectuelle_des_publications_11"/><text:bookmark-start text:name="propriete_intellectuelle_des_publications"/>Propriété intellectuelle des publications<text:bookmark-end text:name="__RefHeading___propriete_intellectuelle_des_publications_11"/><text:bookmark-end text:name="propriete_intellectuelle_des_publications"/></text:h>
      <text:p text:style-name="Plugin_Wrap_Paragraph_Justify">Tout le matériel du Forum (tests et photos) est publié per les utilisateurs qui restent propriétaires et qui en assumeront la responsabilité. Ce matériel est accordé en licence Creative Commons avec les attributs de “Attribution”, “Noncommercial” et “Share Alike”. Des œuvres avec la limite ultérieure de “No Derivative Works” seront aussi acceptées. Leur précision est faite par l’utilisateur pour chaque publication (pour plus d’informations voir <text:a xlink:type="simple" xlink:href="https://creativecommons.org/" text:style-name="Internet_20_link" text:visited-style-name="Visited_20_Internet_20_Link">https://creativecommons.org/</text:a>).</text:p>
      <text:p text:style-name="Text_20_body">En dehors de la langue bureaucratique nécessaire, cela signifie que <text:span text:style-name="Emphasis">“Il est possible de copier le matériel du Forum à condition que la provenance et la licence sous laquelle le matériel est distribué sont indiquées”</text:span> (Creative Commons avec les attributs de “Attribution”, “Noncommercial” et “Share Alike”).</text:p>
      <text:p text:style-name="Text_20_body">Comme déjà spécifié, la propriété des publications et la responsabilité pour le contenu des publications restent aux utilisateurs. L’administration se réserve le droit d’appliquer un logo en tant que “timbre” sur les images qui se trouvent physiquement dans les ressources du Forum qui atteste sa provenance. Ce “timbre” n’est pas appliqué sur les images qui se trouvent physiquement sur d’autres sites.</text:p>
      <text:p text:style-name="Text_20_body">Il convient de noter que la publication des photos de personnes est régie par la loi. Les administrateurs supposent que celui qui publique des photos sur le Forum connaît la loi et la respecte. Toute responsabilité incombe à celui qui a publié les images. Les administrateurs, lorsqu’ils prennent connaissance du non-respect des règles, procéderont à supprimer le matériel en question et ce, sans informer l’auteur de la publication.</text:p>
      <text:p text:style-name="Text_20_body"><text:line-break/></text:p>
      <text:h text:style-name="Heading_20_2" text:outline-level="2"><text:bookmark-start text:name="__RefHeading___conditions_d_utilisation_du_forum_12"/><text:bookmark-start text:name="conditions_d_utilisation_du_forum"/>Conditions d’utilisation du Forum<text:bookmark-end text:name="__RefHeading___conditions_d_utilisation_du_forum_12"/><text:bookmark-end text:name="conditions_d_utilisation_du_forum"/></text:h>
      <text:p text:style-name="Plugin_Wrap_Paragraph_Justify">Les modérateurs de ce Forum chercheront à supprimer ou à modifier le matériel répréhensible aussi rapidement que possible. Cependant, il est impossible de vérifier chaque message. Par conséquent, les lecteurs du Forum doivent être conscients du fait que tous les messages contenus dans le post expriment la vue et les opinions de l’auteur et non celles des administrateurs, des modérateurs ou du webmaster (à l’exception des messages de ceux) et qu’ils ne sont pas, pour cette raison, passibles de poursuite.</text:p>
      <text:p text:style-name="Text_20_body">Le Forum utilise des cookies pour mémoriser les informations sur l’ordinateur de l’utilisateur. Ces cookies ne contiennent aucune information personnelle, ils servent seulement à améliorer l’utilisation du Forum.</text:p>
      <text:p text:style-name="Text_20_body">La seule information personnelle obligatoire, qui doit être fournie à l’inscription, est l’adresse du courrier électronique. Cette adresse est utilisée seulement pour confirmer les détails de l’inscription et le mot de passe, pour envoyer de nouveau le mot de passe en cas de perte et pour envoyer des communications essentielles. Quelques-uns des envois sont automatiques et peuvent être contrôlés dans le profil de l’utilisateur.</text:p>
      <text:p text:style-name="Text_20_body"><text:line-break/></text:p>
      <text:h text:style-name="Heading_20_2" text:outline-level="2"><text:bookmark-start text:name="__RefHeading___aspects_techniques_13"/><text:bookmark-start text:name="aspects_techniques"/>Aspects techniques<text:bookmark-end text:name="__RefHeading___aspects_techniques_13"/><text:bookmark-end text:name="aspects_techniques"/></text:h>
      <text:p text:style-name="Plugin_Wrap_Paragraph_Justify">“a Trieste” utilise le système phpBB. Il s’agit d’un logiciel très commun pour la gestion d’un Forum. Il a été choisi par ce qu’il semble être un système raisonnablement fiable. </text:p>
      <text:p text:style-name="Text_20_body">Le Forum est mémorisé auprès de un provider de services extérieur qui soigne tous les aspects concernant la connectivité. Le stockage des données est soumis à la législation italienne.</text:p>
      <text:p text:style-name="Text_20_body"><text:line-break/></text:p>
      <text:h text:style-name="Heading_20_2" text:outline-level="2"><text:bookmark-start text:name="__RefHeading___declaration_de_non-responsabilite_14"/><text:bookmark-start text:name="declaration_de_non-responsabilite"/>Déclaration de non-responsabilité<text:bookmark-end text:name="__RefHeading___declaration_de_non-responsabilite_14"/><text:bookmark-end text:name="declaration_de_non-responsabilite"/></text:h>
      <text:p text:style-name="Plugin_Wrap_Paragraph_Justify">Le software phpBB facilite les espaces de discussion internet; phpBB Group n’est pas responsable des contenus et de la gestion.</text:p>
      <text:p text:style-name="Text_20_body">L’équipe des modérateurs du Forum “A Trieste” s’engage à supprimer tous les messages qui seront signalés comme illégales, dès qu’ils sont relevés ou en tous cas à la prise de connaissance. La responsabilité des messages et de la violation des règles incombe aux utilisateurs enregistrés.</text:p>
      <text:p text:style-name="Text_20_body">L’utilisateur est informé que les informations personnelles communiquées par lui sont mémorisés dans une banque de données. On a établi des mesures pour limiter l’accès à ces informations aux seuls utilisateurs autorisés. L’utilisateur doit toutefois savoir que l’internet est une espace substantiellement ouvert et que des violations aux mesures de sécurité adoptées sont possibles. L’utilisateur accepte que la responsabilité de la violation de ces mesures ne peut pas être imputée au staff des modérateurs.</text:p>
      <text:p text:style-name="Text_20_body"><text:line-break/></text:p>
      <table:table table:style-name="Table">
        <table:table-column/>
        <table:table-column/>
        <table:table-row>
          <table:table-cell office:value-type="string" table:style-name="tableheader">
            <text:p text:style-name="Table_20_Heading">  Index Wiki  </text:p>
          </table:table-cell>
          <table:table-cell office:value-type="string" table:style-name="tableheader">
            <text:p text:style-name="Table_20_Heading">  Index Forum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31:41</meta:creation-date>
    <dc:creator>Generated</dc:creator>
    <dc:date>2024-05-23T07::31:41</dc:date>
    <dc:language>en-US</dc:language>
    <meta:editing-cycles>1</meta:editing-cycles>
    <meta:editing-duration>PT0S</meta:editing-duration>
    <dc:title>regolamento_fr</dc:title>
  </office:meta>
</office:document-meta>
</file>