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a647c7589a35aed6c4f4aea0d18e199.png"/>
  <manifest:file-entry manifest:media-type="image/png" manifest:full-path="Pictures/53e436f40a0f67b0aa49b9eadba56c64.png"/>
  <manifest:file-entry manifest:media-type="image/png" manifest:full-path="Pictures/1c932200493faa674ed8d30ef9cc53c3.png"/>
  <manifest:file-entry manifest:media-type="image/png" manifest:full-path="Pictures/5a84771642999f8c80bd1e7cf85a92c9.png"/>
  <manifest:file-entry manifest:media-type="image/png" manifest:full-path="Pictures/93f4cfe7d261fcfd3b937fcb2cd74c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golamento_it"/><text:bookmark-start text:name="__RefHeading___regolamento_del_forum_atrieste.eu_1"/><text:bookmark-start text:name="regolamento_del_forum_atrieste.eu"/>Regolamento del Forum aTrieste.eu<text:bookmark-end text:name="__RefHeading___regolamento_del_forum_atrieste.eu_1"/><text:bookmark-end text:name="regolamento_del_forum_atrieste.eu"/></text:h>
      <text:p text:style-name="Text_20_body"><text:span text:style-name="Strong_20_Emphasis">versione 2.7.0 del 07/07/2024</text:sp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2" text:outline-level="2"><text:bookmark-start text:name="__RefHeading___versioni_in_altre_lingue_2"/><text:bookmark-start text:name="versioni_in_altre_lingue"/>Versioni in altre lingue<text:bookmark-end text:name="__RefHeading___versioni_in_altre_lingue_2"/><text:bookmark-end text:name="versioni_in_altre_lingue"/></text:h><text:p text:style-name="Text_20_body"><draw:a xlink:type="simple" xlink:href="https://www.atrieste.eu/Forum3/images/smilies/flag_it.png"><draw:frame draw:style-name="media" draw:name="0" text:anchor-type="as-char" draw:z-index="0" svg:width="0.9525cm" svg:height="0.635cm"><draw:image xlink:href="Pictures/ba647c7589a35aed6c4f4aea0d18e199.png" xlink:type="simple" xlink:show="embed" xlink:actuate="onLoad"/></draw:frame></draw:a> <text:span text:style-name="Strong_20_Emphasis">Italiano</text:span> versione 2.7.0 del 07/07/2024: è questa pagina e fa fede in caso di controversie</text:p><text:p text:style-name="Text_20_body"><draw:a xlink:type="simple" xlink:href="https://www.atrieste.eu/Forum3/images/smilies/flag_ts.png"><draw:frame draw:style-name="media" draw:name="1" text:anchor-type="as-char" draw:z-index="1" svg:width="0.9525cm" svg:height="0.635cm"><draw:image xlink:href="Pictures/53e436f40a0f67b0aa49b9eadba56c64.png" xlink:type="simple" xlink:show="embed" xlink:actuate="onLoad"/></draw:frame></draw:a> <text:a xlink:type="simple" xlink:href="https://www.atrieste.eu/Wiki/doku.php?id=regolamento_ts" text:style-name="Internet_20_link" text:visited-style-name="Visited_20_Internet_20_Link">Triestin</text:a> versione 2.7.0 del 07/07/2024</text:p><text:p text:style-name="Text_20_body"><draw:a xlink:type="simple" xlink:href="https://www.atrieste.eu/Forum3/images/smilies/flag_de.png"><draw:frame draw:style-name="media" draw:name="2" text:anchor-type="as-char" draw:z-index="2" svg:width="0.9525cm" svg:height="0.635cm"><draw:image xlink:href="Pictures/1c932200493faa674ed8d30ef9cc53c3.png" xlink:type="simple" xlink:show="embed" xlink:actuate="onLoad"/></draw:frame></draw:a> <text:a xlink:type="simple" xlink:href="https://www.atrieste.eu/Wiki/doku.php?id=regolamento_de" text:style-name="Internet_20_link" text:visited-style-name="Visited_20_Internet_20_Link">Deutsch</text:a> Version 2.6.3 von 22.04.2024 (veraltete Version)</text:p><text:p text:style-name="Text_20_body"><draw:a xlink:type="simple" xlink:href="https://www.atrieste.eu/Forum3/images/smilies/flag_uk.png"><draw:frame draw:style-name="media" draw:name="3" text:anchor-type="as-char" draw:z-index="3" svg:width="0.9525cm" svg:height="0.635cm"><draw:image xlink:href="Pictures/5a84771642999f8c80bd1e7cf85a92c9.png" xlink:type="simple" xlink:show="embed" xlink:actuate="onLoad"/></draw:frame></draw:a> <text:a xlink:type="simple" xlink:href="https://www.atrieste.eu/Wiki/doku.php?id=regolamento_en" text:style-name="Internet_20_link" text:visited-style-name="Visited_20_Internet_20_Link">English</text:a> release 2.7.0 dated 07/07/2024</text:p><text:p text:style-name="Text_20_body"><draw:a xlink:type="simple" xlink:href="https://www.atrieste.eu/Forum3/images/smilies/flag_fr.png"><draw:frame draw:style-name="media" draw:name="4" text:anchor-type="as-char" draw:z-index="4" svg:width="0.9525cm" svg:height="0.635cm"><draw:image xlink:href="Pictures/93f4cfe7d261fcfd3b937fcb2cd74c6c.png" xlink:type="simple" xlink:show="embed" xlink:actuate="onLoad"/></draw:frame></draw:a> <text:a xlink:type="simple" xlink:href="https://www.atrieste.eu/Wiki/doku.php?id=regolamento_fr" text:style-name="Internet_20_link" text:visited-style-name="Visited_20_Internet_20_Link">Français</text:a> Version 2.6.3 du 22/04/2024 (version obsolète)</text:p></table:table-cell></table:table-row></table:table></draw:text-box></draw:frame></text:p>
      <text:h text:style-name="Heading_20_2" text:outline-level="2"><text:bookmark-start text:name="__RefHeading___presentazione_e_finalita_del_forum_3"/><text:bookmark-start text:name="presentazione_e_finalita_del_forum"/>Presentazione e finalità del Forum<text:bookmark-end text:name="__RefHeading___presentazione_e_finalita_del_forum_3"/><text:bookmark-end text:name="presentazione_e_finalita_del_forum"/></text:h>
      <text:p text:style-name="Plugin_Wrap_Paragraph_Justify">Il Forum “A Trieste” è nato per parlare della nostra città, farla conoscere, approfondirne la conoscenza e si rivolge a tutti, triestini e non, residenti, immigrati, e a quelli che ne vivono lontani ma la portano nel cuore.</text:p>
      <text:p text:style-name="Text_20_body">La gestione del Forum si basa sull'attività di un gruppo di persone che vi si dedicano su base volontaria e ne curano la manutenzione. Suggerimenti e proposte fatte con spirito di collaborazione saranno sempre gradite, sia che facciano riferimento alle funzionalità del Forum che a questo regolamento. </text:p>
      <text:p text:style-name="Text_20_body"><text:line-break/></text:p>
      <text:h text:style-name="Heading_20_2" text:outline-level="2"><text:bookmark-start text:name="__RefHeading___terminologia_4"/><text:bookmark-start text:name="terminologia"/>Terminologia<text:bookmark-end text:name="__RefHeading___terminologia_4"/><text:bookmark-end text:name="terminologia"/></text:h>
      <text:p text:style-name="Plugin_Wrap_Paragraph_Justify">In questo regolamento si usano alcune parole di cui si specifica il significato.</text:p>
      <text:p text:style-name="Text_20_body">Col termine <text:span text:style-name="Strong_20_Emphasis">utente iscritto</text:span> si intende una persona fisica identificata da una casella di posta elettronica, un nick name (nomignolo identificativo pubblico) e una password (parola chiave segreta e nota al solo utente iscritto).</text:p>
      <text:p text:style-name="Text_20_body">Col termine <text:span text:style-name="Strong_20_Emphasis">moderatore</text:span> si intende un utente iscritto che ha diritti di amministrazione, può accedere in ogni momento ad ogni post, modificarlo, bloccarlo, cancellarlo, spostarlo. Le decisioni di un moderatore possono essere sottoposte a revisione da parte del gruppo di tutti i moderatori che, se è il caso, delibera a maggioranza. I moderatori possono, <text:span text:style-name="Emphasis">su richiesta</text:span> o <text:span text:style-name="Emphasis">per esigenza di sicurezza</text:span>, modificare le password degli altri utenti. Non sono in grado, invece, di connettersi al Forum utilizzando le generalità di un altro utente iscritto, a meno che quest'ultimo non abbia deliberatamente scelto di fornire la sua password e di chiedere collaborazione. Il termine <text:span text:style-name="Strong_20_Emphasis">amministratore</text:span> è, in questo Forum, sostanzialmente equivalente a quello di moderatore.</text:p>
      <text:p text:style-name="Text_20_body">Col termine <text:span text:style-name="Strong_20_Emphasis">netiquette</text:span> si intende l'insieme delle regole cui deve attenersi l'utente iscritto nel rapporto con gli altri utenti e nell'utilizzo delle risorse. Per una definizione più analitica si rimanda a <text:a xlink:type="simple" xlink:href="https://it.wikipedia.org/wiki/Netiquette" text:style-name="Internet_20_link" text:visited-style-name="Visited_20_Internet_20_Link">https://it.wikipedia.org/wiki/Netiquette</text:a>.</text:p>
      <text:p text:style-name="Text_20_body">Col termine <text:span text:style-name="Strong_20_Emphasis">post</text:span> si intende un intervento inviato al forum per la pubblicazione. In italiano viene tradotto anche col termine <text:span text:style-name="Strong_20_Emphasis">messaggio</text:span>.</text:p>
      <text:p text:style-name="Text_20_body">Col termine <text:span text:style-name="Strong_20_Emphasis">flame</text:span> si intende un messaggio deliberatamente ostile e provocatorio pubblicato, spesso, con l'intento di suscitare reazioni risentite da parte di altri. </text:p>
      <text:p text:style-name="Text_20_body">Col termine <text:span text:style-name="Strong_20_Emphasis">topic</text:span> si intende un gruppo di post caratterizzati da un argomento comune. La sequenza dei post di un topic viene, talvolta, chiamata <text:span text:style-name="Strong_20_Emphasis">thread</text:span>.</text:p>
      <text:p text:style-name="Text_20_body">Col termine <text:span text:style-name="Strong_20_Emphasis">off topic</text:span>, spesso sintetizzato con l'acronimo <text:span text:style-name="Strong_20_Emphasis">OT</text:span>, si intende un messaggio il cui contenuto esula dall'argomento del topic. </text:p>
      <text:p text:style-name="Text_20_body">Col termine <text:span text:style-name="Strong_20_Emphasis">forum</text:span> si intende un contenitore virtuale di topic legati dal fatto che trattano tematiche comuni. Lo stesso termine scritto però con la prima lettera maiuscola, <text:span text:style-name="Strong_20_Emphasis">Forum</text:span>, indica anche l'intero contenitore raggiungibile all'indirizzo <text:a xlink:type="simple" xlink:href="https://www.atrieste.eu/Forum3" text:style-name="Internet_20_link" text:visited-style-name="Visited_20_Internet_20_Link">https://www.atrieste.eu/Forum3</text:a></text:p>
      <text:p text:style-name="Text_20_body">Col termine <text:span text:style-name="Strong_20_Emphasis">sezione</text:span> si intende un gruppo di forum caratterizzati da una certa omogeneità o di contenuti o permessi di accesso. </text:p>
      <text:p text:style-name="Text_20_body">Con il termine <text:span text:style-name="Strong_20_Emphasis">phpBB</text:span> si intende il software per la creazione di comunità web rilasciato sotto “General Public License” (in seguito “GPL”) liberamente scaricabile da <text:a xlink:type="simple" xlink:href="https://www.phpbb.com" text:style-name="Internet_20_link" text:visited-style-name="Visited_20_Internet_20_Link">https://www.phpbb.com</text:a>. A quest'ultimo indirizzo si rimanda anche per avere maggiori informazioni su phpBB. </text:p>
      <text:p text:style-name="Text_20_body">Col termine <text:span text:style-name="Strong_20_Emphasis">cookie</text:span> si intendono delle piccole informazioni che il phpBB è in grado di memorizzare sul computer dell'utente e che consentono di identificare l'utente, iscritto o meno, nelle visite successive o anche, semplicemente, mentre passa da una pagina all'altra. Noi non eseguiamo alcuna profilatura dell'utente, iscritto o meno, e i cookies usati sono solamente i cosiddetti cookies tecnici. Se si nutrono timori per la propria privacy <text:a xlink:type="simple" xlink:href="https://www.atrieste.eu/cookies.php" text:style-name="Internet_20_link" text:visited-style-name="Visited_20_Internet_20_Link">questa pagina</text:a>, che non fa uso di cookies, è in grado di elencare quelli aperti dal Forum e cancellarli.</text:p>
      <text:p text:style-name="Text_20_body">Con il termine <text:span text:style-name="Strong_20_Emphasis">provider</text:span> si intende un fornitore di servizi Internet (in lingua inglese Internet service provider), in sigla ISP, che offre, dietro la stipulazione di un contratto di fornitura, servizi inerenti a Internet quali l'accesso al World Wide Web, la posta elettronica e la memorizzazione di dati presso le sue strutture. </text:p>
      <text:p text:style-name="Text_20_body"><text:line-break/></text:p>
      <text:h text:style-name="Heading_20_2" text:outline-level="2"><text:bookmark-start text:name="__RefHeading___obblighi_all_atto_dell_iscrizione_5"/><text:bookmark-start text:name="obblighi_all_atto_dell_iscrizione"/>Obblighi all'atto dell'iscrizione<text:bookmark-end text:name="__RefHeading___obblighi_all_atto_dell_iscrizione_5"/><text:bookmark-end text:name="obblighi_all_atto_dell_iscrizione"/></text:h>
      <text:p text:style-name="Plugin_Wrap_Paragraph_Justify">Iscrivendosi a <text:a xlink:type="simple" xlink:href="https://www.atrieste.eu/Forum3" text:style-name="Internet_20_link" text:visited-style-name="Visited_20_Internet_20_Link">https://www.atrieste.eu/Forum3</text:a> (in seguito “noi”, “nostro”, “A Trieste”, “a Trieste”), l’utente accetta di essere vincolato legalmente alle seguenti condizioni d’uso. Se non accetta di essere limitato legalmente alle condizioni d’uso seguenti l'utente è invitato non utilizzare i servizi offerti da “a Trieste”. </text:p>
      <text:p text:style-name="Text_20_body"><text:span text:style-name="Strong_20_Emphasis">Le <text:a xlink:type="simple" xlink:href="https://www.atrieste.eu/Wiki/doku.php?id=regolamento#proprieta_intellettuale_delle_pubblicazioni" text:style-name="Internet_20_link" text:visited-style-name="Visited_20_Internet_20_Link">regole sulla proprietà intellettuale</text:a> si intendono estese, invece, a chiunque intenda utilizzare i contenuti del Forum, anche se non iscritto.</text:span></text:p>
      <text:p text:style-name="Text_20_body">Le condizioni d’uso possono cambiare in qualunque momento e sarà nostra premura avvisare l'utente di tali modifiche. È, tuttavia, opportuno controllare con frequenza queste pagine per eventuali modifiche, dato che l’uso continuato dei servizi di “a Trieste” implica la completa accettazione di tali condizioni.</text:p>
      <text:p text:style-name="Text_20_body">Ad ogni iscrizione deve corrispondere una persona fisica; non sono ammesse iscrizioni multiple anche se appoggiate su caselle di posta diverse: se scoperte, verranno immediatamente cancellate.</text:p>
      <text:p text:style-name="Text_20_body"><text:span text:style-name="Strong_20_Emphasis">Poiché ogni utente è responsabile di quanto scrive, non sono ammesse iscrizioni di minorenni.</text:span></text:p>
      <text:p text:style-name="Text_20_body"><text:line-break/></text:p>
      <text:h text:style-name="Heading_20_2" text:outline-level="2"><text:bookmark-start text:name="__RefHeading___la_scrittura_dei_post_6"/><text:bookmark-start text:name="la_scrittura_dei_post"/>La scrittura dei post<text:bookmark-end text:name="__RefHeading___la_scrittura_dei_post_6"/><text:bookmark-end text:name="la_scrittura_dei_post"/></text:h>
      <text:p text:style-name="Plugin_Wrap_Paragraph_Justify">Una volta iscritto, l'utente deve attendere l'approvazione da parte di un moderatore prima di poter scrivere un post. Tale approvazione, di solito, avviene entro 24 ore. Se ciò non dovesse avvenire, l'utente è pregato di contattare via email l'amministrazione. </text:p>
      <text:p text:style-name="Text_20_body">La scrittura dei post avviene usando gli strumenti che il Forum mette a disposizione. Premendo il tasto “Invia” i post sono immediatamente leggibili da tutti, senza ulteriore approvazione da parte dei moderatori.</text:p>
      <text:p text:style-name="Text_20_body">Dopo che è stato inviato, un post <text:span text:style-name="Strong_20_Emphasis"><text:span text:style-name="Emphasis">resta modificabile per l'autore per pochi minuti</text:span> <text:note text:id="ftn0" text:note-class="footnote"><text:note-citation text:label="1)">1)</text:note-citation><text:note-body><text:p text:style-name="Text_20_body">10 minuti per le modifiche e 5 soli per l'eventuale cancellazione</text:p></text:note-body></text:note></text:span>, il tempo per rilevare eventualmente un errore materiale e correggerlo. Trascorso questo tempo <text:span text:style-name="Emphasis">non è più prevista, per l'utente non moderatore, la possibilità di cancellare o modificare i propri messaggi</text:span>. Questa limitazione serve, a titolo di esempio, ad impedire che l'utente A faccia un post, l'utente B faccia riferimento ad esso e poi l'utente A modifichi o cancelli il post originale rendendo incomprensibile il riferimento e generando, di conseguenza incomprensioni e malumori. Prima di inviare un messaggio si consiglia di fare sempre uso della funzione di <text:span text:style-name="Strong_20_Emphasis">Anteprima</text:span> per vedere come apparirà una volta inviato.</text:p>
      <text:p text:style-name="Text_20_body">Eventuali errori di dattilografia potranno essere corretti automaticamente dai moderatori; si potrà chiedere loro di modificare aspetti formali del messaggio. Per modifiche sostanziali è necessario contattare i moderatori.</text:p>
      <text:p text:style-name="Text_20_body"><text:line-break/></text:p>
      <text:h text:style-name="Heading_20_2" text:outline-level="2"><text:bookmark-start text:name="__RefHeading___regole_per_la_buona_convivenza_7"/><text:bookmark-start text:name="regole_per_la_buona_convivenza"/>Regole per la buona convivenza<text:bookmark-end text:name="__RefHeading___regole_per_la_buona_convivenza_7"/><text:bookmark-end text:name="regole_per_la_buona_convivenza"/></text:h>
      <text:p text:style-name="Plugin_Wrap_Paragraph_Justify">La buona educazione, anche nella sua forma di netiquette, dovrebbe essere sufficiente a garantire un funzionamento sereno e regolare, ma è meglio precisare le seguenti regole:</text:p>
      <text:p text:style-name="Text_20_body">Sono ritenuti inaccettabili, e quindi vietati, messaggi che:</text:p>
      <text:list text:style-name="List_20_1" text:continue-numbering="false">
        <text:list-item>
          <text:p text:style-name="List_20_1_Content_First"> contengono insulti, volgarità e offese indirizzate sia a singole persone, utenti e non, sia a gruppi razziali, linguistici, politici o altro;</text:p>
        </text:list-item>
        <text:list-item>
          <text:p text:style-name="List_20_1_Content"> violano o istigano a violare le leggi;</text:p>
        </text:list-item>
        <text:list-item>
          <text:p text:style-name="List_20_1_Content"> contengono apologie di regimi totalitari;</text:p>
        </text:list-item>
        <text:list-item>
          <text:p text:style-name="List_20_1_Content"> contengono espressioni e affermazioni scritte allo scopo di creare <text:span text:style-name="Emphasis">flame</text:span> fra utenti;</text:p>
        </text:list-item>
        <text:list-item>
          <text:p text:style-name="List_20_1_Content_Last"> contengono promozioni economiche, messaggi pornografici, pirateria informatica, mail non richieste (questi ultimi messaggi verranno subito eliminati- come pure l'iscrizione dei postanti).</text:p>
        </text:list-item>
      </text:list>
      <text:p text:style-name="Text_20_body">Qualora un moderatore rilevi che un messaggio viola una di queste norme, è autorizzato a rimuovere il messaggio e a spostarlo in un'area riservata (quarantena). Il gruppo dei moderatori, poi, deciderà se ripristinare il messaggio, cancellarlo o modificarlo. Il gruppo deciderà anche, se si dà il caso, di prendere provvedimenti verso l'utente autore del post. Di tali iniziative potrà venir data informazione privata all'autore e pubblica. Tale informazione non è, tuttavia, obbligatoria.</text:p>
      <text:p text:style-name="Text_20_body">Nel caso di violazione di precise norme giuridiche ci si riserva di fare denuncia alle autorità competenti.</text:p>
      <text:p text:style-name="Text_20_body">Non è accettato il cosiddetto <text:span text:style-name="Strong_20_Emphasis">crossposting</text:span>, ovvero l'inserire lo stesso messaggio in diverse sezioni del Forum: i moderatori conserveranno, eventualmente, uno solo dei post, nella sezione più appropriata e cancelleranno gli altri, senza preavviso. Crossposting ripetuti potranno portare alla cancellazione dell'iscrizione dell'utente.</text:p>
      <text:p text:style-name="Text_20_body">I moderatori si riservano di spostare i messaggi ritenuti OT, nella parte del Forum più conveniente, nell'ottica di rendere più facile il reperimento di messaggi e informazioni. Di tale intervento potranno, se lo riterranno opportuno, avvisare gli autori. Tale avviso non è, tuttavia, obbligatorio.</text:p>
      <text:p text:style-name="Text_20_body"><text:span text:style-name="Strong_20_Emphasis">Privacy</text:span>: gli <text:span text:style-name="underline">utenti iscritti</text:span> si impegnano a non divulgare dati come numeri telefonici, indirizzi email, foto di altri utenti senza aver ottenuto il loro assenso.</text:p>
      <text:p text:style-name="Text_20_body"><text:span text:style-name="Strong_20_Emphasis">In caso di violazione delle succitate regole</text:span>, i moderatori si riservano di applicare a loro insindacabile giudizio, le seguenti sanzioni:</text:p>
      <text:list text:style-name="Numbering_20_1" text:continue-numbering="false">
        <text:list-item>
          <text:p text:style-name="Numbering_20_1_Content_First"> Ammonizione </text:p>
        </text:list-item>
        <text:list-item>
          <text:p text:style-name="Numbering_20_1_Content"> Sospensione per un certo periodo di tempo</text:p>
        </text:list-item>
        <text:list-item>
          <text:p text:style-name="Numbering_20_1_Content_Last"> Espulsione dal Forum</text:p>
        </text:list-item>
      </text:list>
      <text:p text:style-name="Text_20_body">I moderatori non sono obbligati a seguire l'intera trafila di provvedimenti ed, in particolare, di fronte a comportamenti particolarmente scorretti possono decidere per l'espulsione immediata dal Forum anche senza preavviso. È facoltà dei moderatori informare dei provvedimenti l'utente interessato, ma non è un obbligo. In particolare, di fronte a violazioni gravi, l'espulsione dal forum può avvenire senza notifica.</text:p>
      <text:p text:style-name="Text_20_body">È consentito, in caso di sanzione, fare “ricorso” contattando i moderatori con messaggi privati o tramite email.</text:p>
      <text:p text:style-name="Text_20_body">Si invitano gli utenti a segnalare all'amministratore e ai moderatori tramite messaggio privato o email eventuali violazioni delle norme.</text:p>
      <text:p text:style-name="Text_20_body">Si invitano ancora gli utenti a non reagire alle provocazioni, a non alimentare <text:span text:style-name="Emphasis">flame</text:span> e a non usare il Forum per scambi privati di opinioni.</text:p>
      <text:p text:style-name="Text_20_body"><text:line-break/></text:p>
      <text:h text:style-name="Heading_20_2" text:outline-level="2"><text:bookmark-start text:name="__RefHeading___cancellazione_di_un_utente_iscritto_8"/><text:bookmark-start text:name="cancellazione_di_un_utente_iscritto"/>Cancellazione di un utente iscritto<text:bookmark-end text:name="__RefHeading___cancellazione_di_un_utente_iscritto_8"/><text:bookmark-end text:name="cancellazione_di_un_utente_iscritto"/></text:h>
      <text:p text:style-name="Plugin_Wrap_Paragraph_Justify">Un utente può venir cancellato o per decisione dei moderatori o su sua richiesta.</text:p>
      <text:p text:style-name="Text_20_body">Di norma gli interventi di un utente che chieda la cancellazione o che venga cancellato restano sul Forum con il nickname originale. Il nickname di un utente che abbia chiesto la cancellazione può, per decisione dei moderatori, diventare inaccessibile ad altri o ritornare disponibile per chiunque ne voglia fare richiesta. In questo caso, che gli autori siano differenti è comunque evidenziato dalla grafica usata per riportare i dati degli autori dei post.</text:p>
      <text:p text:style-name="Text_20_body"><text:line-break/></text:p>
      <text:h text:style-name="Heading_20_2" text:outline-level="2"><text:bookmark-start text:name="__RefHeading___proprieta_intellettuale_delle_pubblicazioni_9"/><text:bookmark-start text:name="proprieta_intellettuale_delle_pubblicazioni"/>Proprietà intellettuale delle pubblicazioni<text:bookmark-end text:name="__RefHeading___proprieta_intellettuale_delle_pubblicazioni_9"/><text:bookmark-end text:name="proprieta_intellettuale_delle_pubblicazioni"/></text:h>
      <text:p text:style-name="Plugin_Wrap_Paragraph_Justify">Il materiale del Forum (testi e foto) è pubblicato dagli utenti che ne restano proprietari e responsabili; esso viene concesso in licenza <text:span text:style-name="Emphasis">Creative Commons</text:span> con gli attributi di <text:span text:style-name="Emphasis">“Attribution”, “Noncommercial” e “Share Alike”</text:span>. Saranno accettate opere con l'ulteriore limite di “No Derivative Works” la cui precisazione va fatta a cura dell'utente ad ogni singola pubblicazione. (per ulteriori informazioni si veda <text:a xlink:type="simple" xlink:href="https://creativecommons.org/" text:style-name="Internet_20_link" text:visited-style-name="Visited_20_Internet_20_Link">https://creativecommons.org/</text:a> ).</text:p>
      <text:p text:style-name="Text_20_body">Al di fuori dal necessario linguaggio burocratico ciò vuol dire che <text:span text:style-name="Emphasis">“È possibile copiare il materiale del Forum a patto di citarne la provenienza e la licenza con cui il materiale è distribuito”</text:span> (Creative Commons con gli attributi di “Attribution”, “Noncommercial” e “Share Alike”).</text:p>
      <text:p text:style-name="Text_20_body">Come già specificato, la proprietà di quanto pubblicato e la responsabilità per quanto contenuto nelle pubblicazioni sono degli utenti. L'amministrazione si riserva di applicare, a mo' di “timbro”, sulle immagini che risiedono fisicamente sulle risorse del Forum, un logo che ne attesti la provenienza. Tale “timbro” non è applicato alle immagini che risiedono fisicamente su altri siti.</text:p>
      <text:p text:style-name="Text_20_body">Si ricorda che la legge regolamenta la pubblicazione di foto che ritraggano le persone. Gli amministratori suppongono che chi pubblica foto sul Forum conosca la legge e l'abbia rispettata. Ogni ulteriore responsabilità va ascritta a chi ha pubblicato le immagini. Gli amministratori, se informati del mancato rispetto delle norme, provvederanno a rimuovere il materiale in questione, anche senza informarne l'autore della pubblicazione.</text:p>
      <text:p text:style-name="Text_20_body"><text:line-break/></text:p>
      <text:h text:style-name="Heading_20_2" text:outline-level="2"><text:bookmark-start text:name="__RefHeading___la_gestione_del_forum_10"/><text:bookmark-start text:name="la_gestione_del_forum"/>La gestione del Forum<text:bookmark-end text:name="__RefHeading___la_gestione_del_forum_10"/><text:bookmark-end text:name="la_gestione_del_forum"/></text:h>
      <text:p text:style-name="Plugin_Wrap_Paragraph_Justify">I moderatori di questo Forum cercheranno di rimuovere o modificare, di loro iniziativa o su segnalazione, tutto il materiale contestabile il più velocemente possibile. Il controllo sui messaggi avviene dopo la loro pubblicazione e vengono rimossi solo se violano la legge o le norme per una buona convivenza espresse in questo stesso regolamento. Di conseguenza i lettori del Forum devono essere consapevoli che <text:span text:style-name="Emphasis">tutti i messaggi in esso contenuti esprimono il punto di vista e le opinioni dell'autore e non quelle degli amministratori, dei moderatori o del webmaster che non sono perseguibili per le opinioni espresse da altri</text:span>.</text:p>
      <text:p text:style-name="Text_20_body">Questo Forum utilizza cookie per memorizzare le informazioni sul computer dell'utente. Questi cookie non contengono nessuna informazione personale, servono solo per migliorare l'utilizzazione del Forum e sono detti “cookie tecnici”.</text:p>
      <text:p text:style-name="Text_20_body">La sola informazione personale obbligatoria da rilasciare all'atto dell'iscrizione  è l'indirizzo di posta elettronica che è utilizzato soltanto allo scopo di:</text:p>
      <text:list text:style-name="List_20_1" text:continue-numbering="false">
        <text:list-item>
          <text:p text:style-name="List_20_1_Content_First"> confermare i dettagli dell'iscrizione e la password;</text:p>
        </text:list-item>
        <text:list-item>
          <text:p text:style-name="List_20_1_Content"> inviare di nuovo la password in caso di smarrimento;</text:p>
        </text:list-item>
        <text:list-item>
          <text:p text:style-name="List_20_1_Content_Last"> inviare comunicazioni essenziali.  </text:p>
        </text:list-item>
      </text:list>
      <text:p text:style-name="Text_20_body">Alcuni di questi invii sono automatici ed il loro invio è controllabile nel profilo utente.</text:p>
      <text:p text:style-name="Text_20_body"><text:line-break/></text:p>
      <text:h text:style-name="Heading_20_2" text:outline-level="2"><text:bookmark-start text:name="__RefHeading___aspetti_tecnici_11"/><text:bookmark-start text:name="aspetti_tecnici"/>Aspetti tecnici<text:bookmark-end text:name="__RefHeading___aspetti_tecnici_11"/><text:bookmark-end text:name="aspetti_tecnici"/></text:h>
      <text:p text:style-name="Plugin_Wrap_Paragraph_Justify">“a Trieste” utilizza il sistema phpBB. È un software molto comune per la gestione dei Forum. È stato scelto perché sembra un sistema ragionevolmente affidabile. </text:p>
      <text:p text:style-name="Text_20_body">Il Forum è memorizzato presso un provider di servizi esterno che cura tutti gli aspetti relativi alla connettività. La custodia dei dati da parte del provider è soggetta alle leggi italiane.</text:p>
      <text:p text:style-name="Text_20_body"><text:line-break/></text:p>
      <text:h text:style-name="Heading_20_2" text:outline-level="2"><text:bookmark-start text:name="__RefHeading___dichiarazione_di_non_responsabilita_12"/><text:bookmark-start text:name="dichiarazione_di_non_responsabilita"/>Dichiarazione di non responsabilità<text:bookmark-end text:name="__RefHeading___dichiarazione_di_non_responsabilita_12"/><text:bookmark-end text:name="dichiarazione_di_non_responsabilita"/></text:h>
      <text:p text:style-name="Plugin_Wrap_Paragraph_Justify">Il software phpBB facilita le aree di discussione internet; phpBB Group non è responsabile dei contenuti e della gestione.</text:p>
      <text:p text:style-name="Text_20_body">Lo staff dei moderatori del Forum “A Trieste” si impegna a rimuovere ogni intervento che verrà segnalato come illegale, non appena rilevato o, comunque, alla segnalazione. La responsabilità degli interventi e della violazione delle norme resta degli utenti iscritti.</text:p>
      <text:p text:style-name="Text_20_body">L'utente iscritto deve ritenersi informato che i dati personali, sia quelli obbligatori che quelli che avrà ritenuto volontariamente di inserire, sono memorizzati in un database. Sono state predisposte misure per limitare gli accessi a tali dati alle sole persone autorizzate. L'utente deve, però, sapere che internet è uno spazio sostanzialmente aperto e che sono possibili violazioni alle misure di sicurezza apprestate. L'utente accetta che la violazione di queste misure non sia imputabile allo staff dei moderatori che raccomandano, comunque, di tenere al minimo le informazioni personali inserite.</text:p>
      <text:p text:style-name="Text_20_body"><text:line-break/></text:p>
      <text:h text:style-name="Heading_20_2" text:outline-level="2"><text:bookmark-start text:name="__RefHeading___collegamenti_ad_altre_pagine_13"/><text:bookmark-start text:name="collegamenti_ad_altre_pagine"/>Collegamenti ad altre pagine<text:bookmark-end text:name="__RefHeading___collegamenti_ad_altre_pagine_13"/><text:bookmark-end text:name="collegamenti_ad_altre_pagine"/></text:h>
      <table:table table:style-name="Table">
        <table:table-column/>
        <table:table-column/>
        <table:table-row>
          <table:table-cell office:value-type="string" table:style-name="tableheader">
            <text:p text:style-name="Table_20_Heading">  Indice Wiki  </text:p>
          </table:table-cell>
          <table:table-cell office:value-type="string" table:style-name="tableheader">
            <text:p text:style-name="Table_20_Heading">  Indice Forum  </text:p>
          </table:table-cell>
        </table:table-row>
        <table:table-row>
          <table:table-cell office:value-type="string" table:style-name="tablecell">
            <text:p text:style-name="tablealigncenter">    <text:a xlink:type="simple" xlink:href="https://www.atrieste.eu/Wiki/doku.php?id=start" text:style-name="Internet_20_link" text:visited-style-name="Visited_20_Internet_20_Link">www.atrieste.eu/Wiki</text:a>  </text:p>
          </table:table-cell>
          <table:table-cell office:value-type="string" table:style-name="tablecell">
            <text:p text:style-name="tablealigncenter">    <text:a xlink:type="simple" xlink:href="https://www.atrieste.eu/Forum3" text:style-name="Internet_20_link" text:visited-style-name="Visited_20_Internet_20_Link">https://www.atrieste.eu/Forum3</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1T09::08:32</meta:creation-date>
    <dc:creator>Generated</dc:creator>
    <dc:date>2025-05-01T09::08:32</dc:date>
    <dc:language>en-US</dc:language>
    <meta:editing-cycles>1</meta:editing-cycles>
    <meta:editing-duration>PT0S</meta:editing-duration>
    <dc:title>regolamento_it</dc:title>
  </office:meta>
</office:document-meta>
</file>